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URN TO VENDOR (RTV)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urchase Order Details: Fetch the original Purchase Order entry to verify item details, price, and vendor information.</text:span></text:p>
      <text:p text:style-name="P1"><text:span text:style-name="T2">[ ] Identify Defective Items: Retrieve the specific line items from the inventory data model that are marked for return.</text:span></text:p>
      <text:p text:style-name="P1"><text:span text:style-name="T2">[ ] Calculate Total Return Value: Sum the cost of all defective items plus any applicable shipping/restocking fees.</text:span></text:p>
      <text:p text:style-name="P1"><text:span text:style-name="T2">[ ] Create RTV Request Record: Generate a new entry in the 'Return to Vendor' data model with all retrieved details.</text:span></text:p>
      <text:p text:style-name="P1"><text:span text:style-name="T2">[ ] Warehouse Inspection Task: Assign a task to the Warehouse Manager to physically verify the damage and pack the items.</text:span></text:p>
      <text:p text:style-name="P1"><text:span text:style-name="T2">[ ] Update Inventory Stock Level: Update the inventory data model to reflect that these items are no longer in 'Available' stock and are now 'In-Transit to Vendor'.</text:span></text:p>
      <text:p text:style-name="P1"><text:span text:style-name="T2">[ ] Quality Assurance Approval: Assign a task to the QA Specialist to review the inspection photos and approve the return.</text:span></text:p>
      <text:p text:style-name="P1"><text:span text:style-name="T2">[ ] Notify Vendor of Return: Send an automated email to the Vendor's contact address containing the RTV details and shipping instructions.</text:span></text:p>
      <text:p text:style-name="P1"><text:span text:style-name="T2">[ ] Create Return Shipping Label: Create a new entry in the 'Logistics' data model to track the tracking number and carrier.</text:span></text:p>
      <text:p text:style-name="P1"><text:span text:style-name="T2">[ ] Calculate Total Monthly RTV Value: Aggregate all RTV entries for the current month to provide a summary of loss/returns.</text:span></text:p>
      <text:p text:style-name="P1"><text:span text:style-name="T2">[ ] Finance Credit Memo Verification: Assign a task to the Accounting team to ensure the vendor has issued the appropriate credit note.</text:span></text:p>
      <text:p text:style-name="P1"><text:span text:style-name="T2">[ ] Finalize RTV Status: Update the original RTV Request entry to 'Completed' once the credit is confirmed.</text:span></text:p>
      <text:p text:style-name="P1"><text:span text:style-name="T2">[ ] Generate Monthly Vendor Performance Report: Create a report summarizing return frequency and reasons per vendor for procur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return-to-vendor-rtv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9.653000000</meta:creation-date>
    <dc:date>2026-06-28T12:00:49.653000000</dc:date>
    <meta:document-statistic meta:table-count="0" meta:image-count="0" meta:object-count="0" meta:page-count="1" meta:paragraph-count="19" meta:word-count="312" meta:character-count="1994" meta:non-whitespace-character-count="1701"/>
    <meta:generator>LibreOffice/24.2.7.2$Linux_X86_64 LibreOffice_project/420$Build-2</meta:generator>
  </office:meta>
</office:document-meta>
</file>