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f5a1e7cf130c0d1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Return Plan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cipated Retur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bsence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Preference (SELECTION options: Email, Phone, Video Con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Return-Related 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with Employe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-Return Commun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/Legal 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dical Clearance/Fit No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edical Clearance/Fit No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edical Documentation Received (SELECTION options: Fit Note, Medical Certificate, Doctor's Let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edical Professional's Recommend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Documentation Received (if applicable) (SELECTION options: Release of Information, Settlement Agreement, Other Legal Docu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egal Document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gal Documentation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place Adjustments &amp; Accommo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ccommodation (if applicable) (SELECTION options: Medical Condition, Disability, Othe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ccommodation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Work Hou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commodation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orkplace Adjustment (SELECTION options: Ergonomic Equipment, Modified Workspace, Flexible Schedule, Assistive Technolog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edical no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b Role &amp; Responsibilities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Job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ructure Confirmation (SELECTION options: Direct Supervisor, Department Head, Cross-Functional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- Targ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Competencies Revisited (SELECTION options: Communication, Teamwork, Problem-Solving, Lead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Role Chang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Required (Select all that apply) (SELECTION options: Policy Updates, Safety Procedures, Harassment Prevention, Data Privacy, Performanc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aining Updates Discu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Training Completion (e.g., Certific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Instructor-Led Session, Hybrid (Online &amp; Instruct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Duration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xpectations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formance Expec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ative Goal 1 (e.g., Sales 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ative Goal 2 (e.g., Project Completion R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Metric 1 Weighting (e.g., 1-5 scale) (SELECTION options: 1 - Low Importance, 2 - Moderate Importance, 3 - Average Importance, 4 - High Importance, 5 - Critical Impor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Needed for Improvement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Suppor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Meeting Schedul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heck-i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heck-ins (e.g., weekly, bi-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Method (e.g., 1:1, Team Meeting, Email) (SELECTION options: 1:1 Meeting, Team Meeting, Email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Check-in Me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atisfaction Level (after check-in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dentiality and Data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Confidentiality Agre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fidential Information Access Restri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Handling Protocol Adherence (SELECTION options: Fully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Confidential Data Accessed (Select all that apply) (SELECTION options: Personal Identifiable Information (PII), Financial Records, Medical Information, Proprietary Business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fidentiality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Acknowledging Data Security Responsibilitie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