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URNS MANAGEMENT AND RMA PROCESS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RMA Record: Initialize a new Return Merchandise Authorization entry in the RMA Data Model when a customer requests a return.</text:span></text:p>
      <text:p text:style-name="P1"><text:span text:style-name="T2">[ ] Validate Order History: Retrieve original order details from the Orders Data Model to verify the purchase date and eligibility for return.</text:span></text:p>
      <text:p text:style-name="P1"><text:span text:style-name="T2">[ ] Calculate Return Window Eligibility: Calculate the difference between the current date and the delivery date to determine if the request falls within the 30-day return policy.</text:span></text:p>
      <text:p text:style-name="P1"><text:span text:style-name="T2">[ ] Update RMA Status to 'Pending Inspection': Change the status of the RMA entry once the return shipping label has been generated and sent to the customer.</text:span></text:p>
      <text:p text:style-name="P1"><text:span text:style-name="T2">[ ] Warehouse Inspection Task: Create a task for the Warehouse Team to physically inspect the returned item for damage upon arrival.</text:span></text:p>
      <text:p text:style-name="P1"><text:span text:style-name="T2">[ ] Retrieve Product Details: Fetch product specifications and SKU information from the Product Data Model to identify the item being returned.</text:span></text:p>
      <text:p text:style-name="P1"><text:span text:style-name="T2">[ ] Update Item Condition: Update the RMA entry with the findings from the warehouse inspection (e.g., 'Damaged', 'Unopened', or 'Used').</text:span></text:p>
      <text:p text:style-name="P1"><text:span text:style-name="T2">[ ] Calculate Refund Amount: Calculate the final refund amount by subtracting restocking fees or shipping costs from the original item price.</text:span></text:p>
      <text:p text:style-name="P1"><text:span text:style-name="T2">[ ] Create Refund Transaction: Create a new entry in the Transactions Data Model to track the outgoing payment to the customer.</text:span></text:p>
      <text:p text:style-name="P1"><text:span text:style-name="T2">[ ] Calculate Monthly Return Rate: Aggregate all RMA entries for the current month to calculate the total number of returns vs. total sales.</text:span></text:p>
      <text:p text:style-name="P1"><text:span text:style-name="T2">[ ] Notify Customer of Approval: Send an email to the customer notifying them that their return has been approved and a refund is being processed.</text:span></text:p>
      <text:p text:style-name="P1"><text:span text:style-name="T2">[ ] Notify Customer of Rejection: Send an email to the customer if the return request is denied due to policy violations.</text:span></text:p>
      <text:p text:style-name="P1"><text:span text:style-name="T2">[ ] Inventory Restock Task: Create a task for the Inventory Manager to add the item back to 'Sellable Stock' if the inspection passed.</text:span></text:p>
      <text:p text:style-name="P1"><text:span text:style-name="T2">[ ] Update Inventory Levels: Update the stock quantity in the Product Data Model for the specific SKU being returned.</text:span></text:p>
      <text:p text:style-name="P1"><text:span text:style-name="T2">[ ] Generate Weekly Returns Report: Create a report summarizing all processed RMAs, total refund costs, and common reasons for return for the weekly management review.</text:span></text:p>
      <text:p text:style-name="P1"><text:span text:style-name="T2">[ ] Remove Erroneous RMA: Delete a duplicate or incorrectly created RMA entry from the Data Model.</text:span></text:p>
      <text:p text:style-name="P1"><text:span text:style-name="T2">[ ] Send Shipping Alert: Send an SMS to the customer's phone number when the return package has been successfully scanned by the carri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returns-management-and-rma-processing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2.418000000</meta:creation-date>
    <dc:date>2026-06-28T11:56:52.418000000</dc:date>
    <meta:document-statistic meta:table-count="0" meta:image-count="0" meta:object-count="0" meta:page-count="2" meta:paragraph-count="23" meta:word-count="431" meta:character-count="2724" meta:non-whitespace-character-count="2316"/>
    <meta:generator>LibreOffice/24.2.7.2$Linux_X86_64 LibreOffice_project/420$Build-2</meta:generator>
  </office:meta>
</office:document-meta>
</file>