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4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05a1e7cf130c0cc5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turns Initiation &amp; Customer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Acknowledge Return Reques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Request Method(s) Offered to Customers (SELECTION options: Online Return Portal, Email, Phone, Live C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zed Return Instructions Provided to Customer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unication Channel for Updates (SELECTION options: Email, SMS, Phone Call, Portal Notific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Acknowledged Within 24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rrent Customer Communication Process for Returns Initi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Return Shipping Label Provided to Customer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Authoriz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uthorization Method (SELECTION options: Online Portal, Email, Phone Cal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uthorization Process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uthorization Work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Return Merchandise Authorization (RMA) number genera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of standard Return Authorization form/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uthorization process include verification of purchase histo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authorized automatically (no manual interven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ceptions to the standard authorization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Receiving &amp;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Receive Returned Goods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Received Without a Return Authorization (RA)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for Identifying Return Reason (SELECTION options: Customer Selection on Portal, Inspection Team Assessment, Return Manifest Notes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iscrepancies between customer-stated reason for return and inspection findings.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Rejected at Receiving (e.g., unauthorized returns, incorrect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turned Goods Upon Receipt (Typical) (SELECTION options: As New, Slightly Used, Used/Visible Wear, Damaged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Photo of Damaged Returned Good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turns Damaged During Receiving/Handling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ations regarding packaging condition upon receip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Disposition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Process a Refun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Processed Within SLA (%), Refund typ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Disposition Route (e.g., Refund, Replacement, Restock) (SELECTION options: Refund, Replacement, Restock, Repai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eviations from Default Disposition Route (SELECTION options: Product Defect, Incorrect Order, Customer Preference, Shipping Dam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ommon bottlenecks in the Disposi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used for product restocking after return (SELECTION options: Immediate Restock, Quarantine for Inspection, Restock after Repair/Refurbish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that require manual intervention for disposi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Disposition process workflo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Data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Process a Retur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Processing Volume (Unit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s Data Integration with ERP/WMS (SELECTION options: Fully Integrated, Partially Integrated, Not Integ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 Tracked for Returns Analysis (SELECTION options: Reason for Return, Product Category, Shipping Origin, Customer Segment, Return Processing Time, Return Shipping C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Returns Data Analysis (Last Quar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turns Data Perform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Frequency (Returns Data) (SELECTION options: Daily,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Returns Data Report (PDF or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Technology &amp;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s Portal Integration (SELECTION options: Fully Integrated, Partially Integrated, No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to Process Return Reques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WMS (Warehouse Management System) used for retur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Status Visibility to Customer (SELECTION options: Real-Time Visibility, Limited Visibility, No Visi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Return Tracking Screen (Customer View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ystem errors/glitches reported per week related to return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ystems are used for return processing? (SELECTION options: CRM (Customer Relationship Management), WMS (Warehouse Management System), ERP (Enterprise Resource Planning), Custom Return Portal, Spreadsheets (e.g., Exce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nown limitations or workarounds in the current systems impacting return efficienc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Team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am Members Dedicated to Returns Proces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Team Structure (e.g., centralized, decentralized, hybrid) (SELECTION options: Centralized, Decentraliz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and Responsibilities Defined and Documented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the current training program for returns processing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Training for Returns Te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Includes: (SELECTION options: Returns Policy and Procedures, Product-Specific Handling, Returns System Navigation, Customer Service Skills, Damage Assess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ime Spent Training a New Returns Processor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gaps in team knowledge or skill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urns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turn Shipping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Cost Per Return Processed (in 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turns Due to Defective Produc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Restocking Fee Appli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ventory Write-Off Cost Per Return (for damaged or unsaleable i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ethod for Calculating Return Shipping Costs (SELECTION options: Flat Rate, Weight-Based, Dimensional Weight, Carrier Calcu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st Allocation Methods (e.g., how return costs are allocated to specific product lines or departm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turn Processing Costs for Last Period (e.g. month, quarter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