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URNS PROCESSING EFFICIENCY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TURNS INITIATION &amp; CUSTOMER COMMUNICATION ---</text:span></text:p>
      <text:p text:style-name="P1"><text:span text:style-name="T2">[ ] Average Time to Acknowledge Return Request (Minutes)</text:span></text:p>
      <text:p text:style-name="P1"><text:span text:style-name="T2">[ ] Return Request Method(s) Offered to Customers (Online Return Portal, Email, Phone, Live Chat)</text:span></text:p>
      <text:p text:style-name="P1"><text:span text:style-name="T2">[ ] Standardized Return Instructions Provided to Customers?</text:span></text:p>
      <text:p text:style-name="P1"><text:span text:style-name="T2">[ ] Customer Communication Channel for Updates (Email, SMS, Phone Call, Portal Notifications)</text:span></text:p>
      <text:p text:style-name="P1"><text:span text:style-name="T2">[ ] Percentage of Returns Acknowledged Within 24 Hours</text:span></text:p>
      <text:p text:style-name="P1"><text:span text:style-name="T2">[ ] Describe Current Customer Communication Process for Returns Initiation.</text:span></text:p>
      <text:p text:style-name="P1"><text:span text:style-name="T2">[ ] Is Return Shipping Label Provided to Customer? (Yes, No)</text:span></text:p>
      <text:p text:style-name="P1"/>
      <text:p text:style-name="P1"><text:span text:style-name="T1">--- RETURNS AUTHORIZATION &amp; DOCUMENTATION ---</text:span></text:p>
      <text:p text:style-name="P1"><text:span text:style-name="T2">[ ] Return Authorization Method (Online Portal, Email, Phone Call, Other)</text:span></text:p>
      <text:p text:style-name="P1"><text:span text:style-name="T2">[ ] Average Authorization Processing Time (minutes)</text:span></text:p>
      <text:p text:style-name="P1"><text:span text:style-name="T2">[ ] Description of Authorization Workflow</text:span></text:p>
      <text:p text:style-name="P1"><text:span text:style-name="T2">[ ] Is a Return Merchandise Authorization (RMA) number generated? (Yes, No)</text:span></text:p>
      <text:p text:style-name="P1"><text:span text:style-name="T2">[ ] Sample of standard Return Authorization form/document</text:span></text:p>
      <text:p text:style-name="P1"><text:span text:style-name="T2">[ ] Does the authorization process include verification of purchase history? (Yes, No)</text:span></text:p>
      <text:p text:style-name="P1"><text:span text:style-name="T2">[ ] Percentage of returns authorized automatically (no manual intervention)</text:span></text:p>
      <text:p text:style-name="P1"><text:span text:style-name="T2">[ ] Describe any exceptions to the standard authorization process.</text:span></text:p>
      <text:p text:style-name="P1"/>
      <text:p text:style-name="P1"><text:span text:style-name="T1">--- RETURNS RECEIVING &amp; INSPECTION ---</text:span></text:p>
      <text:p text:style-name="P1"><text:soft-page-break/><text:span text:style-name="T2">[ ] Average Time to Receive Returned Goods (hours)</text:span></text:p>
      <text:p text:style-name="P1"><text:span text:style-name="T2">[ ] Percentage of Returns Received Without a Return Authorization (RA) Number</text:span></text:p>
      <text:p text:style-name="P1"><text:span text:style-name="T2">[ ] Method for Identifying Return Reason (Customer Selection on Portal, Inspection Team Assessment, Return Manifest Notes, Other - Specify in LONG_TEXT)</text:span></text:p>
      <text:p text:style-name="P1"><text:span text:style-name="T2">[ ] Details of discrepancies between customer-stated reason for return and inspection findings. (If applicable)</text:span></text:p>
      <text:p text:style-name="P1"><text:span text:style-name="T2">[ ] Percentage of Returns Rejected at Receiving (e.g., unauthorized returns, incorrect items)</text:span></text:p>
      <text:p text:style-name="P1"><text:span text:style-name="T2">[ ] Condition of Returned Goods Upon Receipt (Typical) (As New, Slightly Used, Used/Visible Wear, Damaged, Other - Specify in LONG_TEXT)</text:span></text:p>
      <text:p text:style-name="P1"><text:span text:style-name="T2">[ ] Example Photo of Damaged Returned Goods (if applicable)</text:span></text:p>
      <text:p text:style-name="P1"><text:span text:style-name="T2">[ ] Number of Returns Damaged During Receiving/Handling (Estimated)</text:span></text:p>
      <text:p text:style-name="P1"><text:span text:style-name="T2">[ ] Describe any observations regarding packaging condition upon receipt.</text:span></text:p>
      <text:p text:style-name="P1"/>
      <text:p text:style-name="P1"><text:span text:style-name="T1">--- RETURNS DISPOSITION &amp; PROCESSING ---</text:span></text:p>
      <text:p text:style-name="P1"><text:span text:style-name="T2">[ ] Average Time to Process a Refund (days)</text:span></text:p>
      <text:p text:style-name="P1"><text:span text:style-name="T2">[ ] Percentage of Returns Processed Within SLA (%), Refund type</text:span></text:p>
      <text:p text:style-name="P1"><text:span text:style-name="T2">[ ] Default Disposition Route (e.g., Refund, Replacement, Restock) (Refund, Replacement, Restock, Repair, Other)</text:span></text:p>
      <text:p text:style-name="P1"><text:span text:style-name="T2">[ ] Reasons for Deviations from Default Disposition Route (Product Defect, Incorrect Order, Customer Preference, Shipping Damage, Other)</text:span></text:p>
      <text:p text:style-name="P1"><text:span text:style-name="T2">[ ] Describe any common bottlenecks in the Disposition process</text:span></text:p>
      <text:p text:style-name="P1"><text:span text:style-name="T2">[ ] Method used for product restocking after return (Immediate Restock, Quarantine for Inspection, Restock after Repair/Refurbishment, Other)</text:span></text:p>
      <text:p text:style-name="P1"><text:span text:style-name="T2">[ ] Percentage of returns that require manual intervention for disposition</text:span></text:p>
      <text:p text:style-name="P1"><text:span text:style-name="T2">[ ] Date of last review of Disposition process workflow</text:span></text:p>
      <text:p text:style-name="P1"/>
      <text:p text:style-name="P1"><text:span text:style-name="T1">--- RETURNS DATA &amp; REPORTING ---</text:span></text:p>
      <text:p text:style-name="P1"><text:span text:style-name="T2">[ ] Average Time to Process a Return (Days)</text:span></text:p>
      <text:p text:style-name="P1"><text:span text:style-name="T2">[ ] Return Processing Volume (Units/Month)</text:span></text:p>
      <text:p text:style-name="P1"><text:span text:style-name="T2">[ ] Returns Data Integration with ERP/WMS (Fully Integrated, Partially Integrated, Not Integrated)</text:span></text:p>
      <text:p text:style-name="P1"><text:span text:style-name="T2">[ ] Data Points Tracked for Returns Analysis (Reason for Return, Product Category, Shipping Origin, Customer Segment, Return Processing Time, Return Shipping Cost)</text:span></text:p>
      <text:p text:style-name="P1"><text:span text:style-name="T2">[ ] Summary of Key Findings from Returns Data Analysis (Last Quarter)</text:span></text:p>
      <text:p text:style-name="P1"><text:soft-page-break/><text:span text:style-name="T2">[ ] Date of Last Returns Data Performance Review</text:span></text:p>
      <text:p text:style-name="P1"><text:span text:style-name="T2">[ ] Reporting Frequency (Returns Data) (Daily, Weekly, Monthly, Quarterly)</text:span></text:p>
      <text:p text:style-name="P1"><text:span text:style-name="T2">[ ] Example Returns Data Report (PDF or Excel)</text:span></text:p>
      <text:p text:style-name="P1"/>
      <text:p text:style-name="P1"><text:span text:style-name="T1">--- RETURNS TECHNOLOGY &amp; SYSTEMS ---</text:span></text:p>
      <text:p text:style-name="P1"><text:span text:style-name="T2">[ ] Returns Portal Integration (Fully Integrated, Partially Integrated, No Integration)</text:span></text:p>
      <text:p text:style-name="P1"><text:span text:style-name="T2">[ ] Average Time to Process Return Request (minutes)</text:span></text:p>
      <text:p text:style-name="P1"><text:span text:style-name="T2">[ ] Describe the WMS (Warehouse Management System) used for returns.</text:span></text:p>
      <text:p text:style-name="P1"><text:span text:style-name="T2">[ ] Return Status Visibility to Customer (Real-Time Visibility, Limited Visibility, No Visibility)</text:span></text:p>
      <text:p text:style-name="P1"><text:span text:style-name="T2">[ ] Screenshot of Return Tracking Screen (Customer View)</text:span></text:p>
      <text:p text:style-name="P1"><text:span text:style-name="T2">[ ] Number of system errors/glitches reported per week related to returns.</text:span></text:p>
      <text:p text:style-name="P1"><text:span text:style-name="T2">[ ] Which systems are used for return processing? (CRM (Customer Relationship Management), WMS (Warehouse Management System), ERP (Enterprise Resource Planning), Custom Return Portal, Spreadsheets (e.g., Excel))</text:span></text:p>
      <text:p text:style-name="P1"><text:span text:style-name="T2">[ ] Describe any known limitations or workarounds in the current systems impacting return efficiency.</text:span></text:p>
      <text:p text:style-name="P1"/>
      <text:p text:style-name="P1"><text:span text:style-name="T1">--- RETURNS TEAM &amp; TRAINING ---</text:span></text:p>
      <text:p text:style-name="P1"><text:span text:style-name="T2">[ ] Number of Team Members Dedicated to Returns Processing</text:span></text:p>
      <text:p text:style-name="P1"><text:span text:style-name="T2">[ ] Current Team Structure (e.g., centralized, decentralized, hybrid) (Centralized, Decentralized, Hybrid)</text:span></text:p>
      <text:p text:style-name="P1"><text:span text:style-name="T2">[ ] Roles and Responsibilities Defined and Documented? (Yes, No, Partially)</text:span></text:p>
      <text:p text:style-name="P1"><text:span text:style-name="T2">[ ] Briefly describe the current training program for returns processing staff.</text:span></text:p>
      <text:p text:style-name="P1"><text:span text:style-name="T2">[ ] Date of Last Comprehensive Training for Returns Team</text:span></text:p>
      <text:p text:style-name="P1"><text:span text:style-name="T2">[ ] Training Content Includes: (Returns Policy and Procedures, Product-Specific Handling, Returns System Navigation, Customer Service Skills, Damage Assessment)</text:span></text:p>
      <text:p text:style-name="P1"><text:span text:style-name="T2">[ ] Average Time Spent Training a New Returns Processor (in hours)</text:span></text:p>
      <text:p text:style-name="P1"><text:span text:style-name="T2">[ ] Describe any observed gaps in team knowledge or skills.</text:span></text:p>
      <text:p text:style-name="P1"/>
      <text:p text:style-name="P1"><text:span text:style-name="T1">--- RETURNS COST ANALYSIS ---</text:span></text:p>
      <text:p text:style-name="P1"><text:span text:style-name="T2">[ ] Average Return Shipping Cost Per Unit</text:span></text:p>
      <text:p text:style-name="P1"><text:soft-page-break/><text:span text:style-name="T2">[ ] Labor Cost Per Return Processed (in $)</text:span></text:p>
      <text:p text:style-name="P1"><text:span text:style-name="T2">[ ] Percentage of Returns Due to Defective Products</text:span></text:p>
      <text:p text:style-name="P1"><text:span text:style-name="T2">[ ] Average Restocking Fee Applied (if applicable)</text:span></text:p>
      <text:p text:style-name="P1"><text:span text:style-name="T2">[ ] Average Inventory Write-Off Cost Per Return (for damaged or unsaleable items)</text:span></text:p>
      <text:p text:style-name="P1"><text:span text:style-name="T2">[ ] Primary Method for Calculating Return Shipping Costs (Flat Rate, Weight-Based, Dimensional Weight, Carrier Calculated)</text:span></text:p>
      <text:p text:style-name="P1"><text:span text:style-name="T2">[ ] Description of Cost Allocation Methods (e.g., how return costs are allocated to specific product lines or departments)</text:span></text:p>
      <text:p text:style-name="P1"><text:span text:style-name="T2">[ ] Total Return Processing Costs for Last Period (e.g. month, quart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returns-processing-efficien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5.935000000</meta:creation-date>
    <dc:date>2026-06-22T10:08:55.935000000</dc:date>
    <meta:document-statistic meta:table-count="0" meta:image-count="0" meta:object-count="0" meta:page-count="4" meta:paragraph-count="78" meta:word-count="847" meta:character-count="5740" meta:non-whitespace-character-count="4971"/>
    <meta:generator>LibreOffice/24.2.7.2$Linux_X86_64 LibreOffice_project/420$Build-2</meta:generator>
  </office:meta>
</office:document-meta>
</file>