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07c82f0fd0644b1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act Review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Service Agreement, Software License, Subscription (SaaS), Hardware Sale, Professional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Performance Obligations (SELECTION options: Software License Delivery, Implementation Services, Ongoing Maintenance/Support, Training Sessions, Hardware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act Terms &amp;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gned Contrac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Oblig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Goods Only, Services Only, Hybrid (Goods &amp; Services), Subscription/Sa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Performance Obligations (SELECTION options: Product Delivery, Installation Services, Training/Onboarding, Maintenance/Support, Licensing/Software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tinct Goods or 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ligation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of Separ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ntract Analysis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Pric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ntrac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riable Conside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Type (SELECTION options: USD, EUR, GB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Adjustments Included (SELECTION options: Discounts, Rebates, Refund Liabilities, Service Cred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Methodolo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ric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ocation of Transaction Pr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-alone Selling Price (SSP) per Obl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llocated Transaction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Method Used (SELECTION options: Adjusted Market Assessment Approach, Expected Cost Plus Margin Approach, Residual Approach, Direct Observable Pr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Methodology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alculation Spread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/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Recognition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gnition Method (SELECTION options: Point in Time, Over T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Oblig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cogni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roof of Delivery/Serv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Evidence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Contract/Agreement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elivery/Service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d Supporting Documents (SELECTION options: Purchase Order, Bill of Lading, Certificate of Completion, Customer Acceptance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&amp; System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Amount Reconc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-ledger Modules Verified (SELECTION options: Accounts Receivable, , Billing/Invoicing, Cash Receip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Report/Workpap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losures &amp; Report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gnition Standard Applied (SELECTION options: IFRS 15, ASC 606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s Completed (SELECTION options: Contract Balances Breakdown, Performance Obligation Descriptions, Significant Judgments Note, Remaining Performance Obligations (RP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Changes in Revenue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isclosure Report Draf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