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ENUE RECOGNI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Unrecognized Revenue: Retrieve all entries from the Sales Orders data model where the recognition status is 'Pending'.</text:span></text:p>
      <text:p text:style-name="P1"><text:span text:style-name="T2">[ ] Total Pending Revenue: Sum the 'Total Amount' property of all retrieved unrecognized revenue entries to get the total amount to be recognized.</text:span></text:p>
      <text:p text:style-name="P1"><text:span text:style-name="T2">[ ] Calculate Monthly Pro-rata: Divide the total pending revenue by the remaining months in the contract period.</text:span></text:p>
      <text:p text:style-name="P1"><text:span text:style-name="T2">[ ] Assign Revenue Recognition Task: Create a task for the Finance Controller to review the calculated monthly revenue figures.</text:span></text:p>
      <text:p text:style-name="P1"><text:span text:style-name="T2">[ ] Create Revenue Journal Entry: Create a new entry in the General Ledger data model with the calculated monthly recognition amount.</text:span></text:p>
      <text:p text:style-name="P1"><text:span text:style-name="T2">[ ] Update Sales Order Status: Update the status of the processed Sales Order entries to 'Recognized' in the Sales Orders data model.</text:span></text:p>
      <text:p text:style-name="P1"><text:span text:style-name="T2">[ ] Notify Accounting Department: Send an email to the accounting team with a summary of the revenue recognized in this period.</text:span></text:p>
      <text:p text:style-name="P1"><text:span text:style-name="T2">[ ] Generate Revenue Recognition Report: Create a PDF report summarizing the total revenue recognized and the remaining deferred reven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revenue-recogni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9.583000000</meta:creation-date>
    <dc:date>2026-07-13T12:39:39.583000000</dc:date>
    <meta:document-statistic meta:table-count="0" meta:image-count="0" meta:object-count="0" meta:page-count="1" meta:paragraph-count="14" meta:word-count="204" meta:character-count="1395" meta:non-whitespace-character-count="1205"/>
    <meta:generator>LibreOffice/24.2.7.2$Linux_X86_64 LibreOffice_project/420$Build-2</meta:generator>
  </office:meta>
</office:document-meta>
</file>