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VERSE LOGISTICS AND RETURNS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ustomer Order Details: Fetch the original order information and product details associated with the return request.</text:span></text:p>
      <text:p text:style-name="P1"><text:span text:style-name="T2">[ ] Create Return Merchandise Authorization (RMA): Generate a new Return Record entry in the Returns Data Model to track the lifecycle of the return.</text:span></text:p>
      <text:p text:style-name="P1"><text:span text:style-name="T2">[ ] Notify Customer of RMA Approval: Send an automated email to the customer containing their RMA number and return instructions.</text:span></text:p>
      <text:p text:style-name="P1"><text:span text:style-name="T2">[ ] Generate Shipping Label: Assign a task to the Warehouse Admin to generate and attach a prepaid shipping label to the RMA.</text:span></text:p>
      <text:p text:style-name="P1"><text:span text:style-name="T2">[ ] Update Return Status to 'In Transit': Update the RMA entry status once the carrier scans the return package.</text:span></text:p>
      <text:p text:style-name="P1"><text:span text:style-name="T2">[ ] Retrieve Warehouse Inspection Criteria: Fetch the specific inspection checklist and quality standards for the returned product type.</text:span></text:p>
      <text:p text:style-name="P1"><text:span text:style-name="T2">[ ] Perform Quality Inspection: Assign a task to the Warehouse Technician to inspect the physical condition of the returned item.</text:span></text:p>
      <text:p text:style-name="P1"><text:span text:style-name="T2">[ ] Log Inspection Results: Update the Return Entry with the outcome of the inspection (e.g., Resellable, Damaged, or Refurbish).</text:span></text:p>
      <text:p text:style-name="P1"><text:span text:style-name="T2">[ ] Calculate Refund Amount: Calculate the final refund value by subtracting restocking fees and shipping costs from the original item price.</text:span></text:p>
      <text:p text:style-name="P1"><text:span text:style-name="T2">[ ] Update Inventory Stock: Update the Inventory Data Model to increase the count of 'Available' stock if the item is marked as resalable.</text:span></text:p>
      <text:p text:style-name="P1"><text:span text:style-name="T2">[ ] Calculate Monthly Return Rate: Aggregate all return entries within the current month to calculate the percentage of total sales returned.</text:span></text:p>
      <text:p text:style-name="P1"><text:span text:style-name="T2">[ ] Initiate Refund Processing: Assign a task to the Finance Team to execute the payment reversal in the payment gateway.</text:span></text:p>
      <text:p text:style-name="P1"><text:span text:style-name="T2">[ ] Notify Customer of Refund Completion: Send an email to the customer confirming that the refund has been processed to their original payment method.</text:span></text:p>
      <text:p text:style-name="P1"><text:span text:style-name="T2">[ ] Generate Monthly Returns Analysis Report: Create a comprehensive report summarizing return reasons, costs, and loss trends for management review.</text:span></text:p>
      <text:p text:style-name="P1"><text:span text:style-name="T2">[ ] Archive Closed Return: Remove or move the completed return entry from the active processing queue to the archive data mode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reverse-logistics-and-return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36.853000000</meta:creation-date>
    <dc:date>2026-06-28T11:57:36.853000000</dc:date>
    <meta:document-statistic meta:table-count="0" meta:image-count="0" meta:object-count="0" meta:page-count="1" meta:paragraph-count="21" meta:word-count="362" meta:character-count="2373" meta:non-whitespace-character-count="2032"/>
    <meta:generator>LibreOffice/24.2.7.2$Linux_X86_64 LibreOffice_project/420$Build-2</meta:generator>
  </office:meta>
</office:document-meta>
</file>