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85a1e7cf130c0c9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turns Authoriz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uthorization (RA)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turn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turn (SELECTION options: Defective, Damaged, Incorrect Item, Changed Min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Shipping Method (SELECTION options: Prepaid Label, Customer Pai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a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(Digit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ckaging (SELECTION options: Intact, Damaged, Op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turn (Initial Assessment) (SELECTION options: Defective, Wrong Item, Damaged, Unwant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dition (Initial Assess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Received Item (if damaged or unusu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Categorization &amp; Dispo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Reason Code (SELECTION options: Defective, Wrong Item, Damaged in Transit, Customer Changed Min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Assessment (SELECTION options: New - Unused, Like New - Minimal Wear, Used - Good Condition, Used - Fair Condition, Damaged/Unsalvage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ale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on Method (SELECTION options: Restock for Resale, Refurbishment Required, Recycling, Scrap, Do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ale &amp; Refurbis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urbishment Cost (per 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After Refurbish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Replaced/Refurbished (SELECTION options: Screen, Battery, Housing, Software Updat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furbishment No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Retail Price Category (SELECTION options: Full Price, Discounted Price, Clearance Pr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Retail Pric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ir &amp; Refurbis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pair/Refurbishment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Replaced/Refurbished (SELECTION options: Screen, Battery, Housing, Keyboa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age/Repair Progres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Cos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ycling &amp; Scrap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ight of Scrap Material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s for Recycling (Select All That Apply) (SELECTION options: Metal, Plastic, Paper, Electronics, Gl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Vendor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ycling/Scrap Rem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specific recycling procedures or unusual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cycling Certificat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dit &amp; Refund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und Method (SELECTION options: Original Payment Method, Store Credit,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und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und Transaction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und Status (SELECTION options: Pending, Processing, Completed, Cance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Returns Proce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Reverse Logistics per Retur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ason for Returns (Category) (SELECTION options: Defective Product, Incorrect Item Shipped, Customer Changed Mind, Damaged in Transi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turns Reso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/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Type (SELECTION options: Daily, Weekly, Monthly, Quarter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&amp; Lab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Type Used (SELECTION options: Original Packaging, Generic Box, Custom Packaging, Poly Ba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ing Requirements (SELECTION options: Return Tracking Number, Reason Code, Condition Report, Special Handling Instru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in Pack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Repor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Photo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Legal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Policy Adherence (SELECTION options: Fully Compliant, Minor Deviations, Significant Non-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turns Requiring Legal Revie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Legal Consult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Claims Handling (SELECTION options: Following Established Procedures, Requiring Additional Approval, Potential Legal Issues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levant Legal Documents (e.g., Returns Policy, Warranty Agreemen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