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b5a1e7cf130c0d48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turns Initiation &amp;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turn (Customer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Reason Category (SELECTION options: Defective, Damaged, Incorrect Item, Changed Min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Requ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uthorization Status (SELECTION options: Pending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uthoriz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Notes (Inter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Transportation &amp; Rece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Ship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ckage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Upon Arrival (SELECTION options: Excellent, Good, Damaged, Severe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iving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eip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fect/Reason for Retur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roduct (SELECTION options: New - Unused, Like New, Used - Good, Used -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s for Damage (if applicable) (SELECTION options: Shipping Damage, Manufacturing Defect, Customer Misuse, Wear and T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Damage/Defec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unctionality Remain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Condition (SELECTION options: Original Packaging Intact, Original Packaging Damaged, No Original Packag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ition &amp;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Method (SELECTION options: Resale (New), Resale (Refurbished), Repair, Recycle, Dispose, Return to Ven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ale Valu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Completion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Stream (if applicable) (SELECTION options: Metals, Plastics, Electronic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&amp;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cycling Certific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rocess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oods (SELECTION options: New, Used - Excellent, Used - Good, Used -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ntory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ventory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Location Updated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Reconcili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lue of Returned Goo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and Handling Costs (Retur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cking Fees Appl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Salvaged Materials/Compon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Code/GL Account Used (SELECTION options: Returns Expense, Salvage Reven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ncial Reconcil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Financial Reconcil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or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Communication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turn Request Confirmation Mess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turn Arrival Date (Custom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Return Arrival Date (Receiv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Status Update (Sent to Customer) (SELECTION options: Processing, Shipped, Received, Refunded, 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Return Resolu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mments/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ype (offered to customer) (SELECTION options: Refund, Exchange, Repair, Store Credi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egulations Applied (SELECTION options: REACH, RoHS, WEEE, CCP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iance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ermits, Certifi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Compliance Proced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tus (SELECTION options: Pending, Completed, Failed, Pa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