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ERSE LOGISTICS &amp; RETURNS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Return Request: Create a new entry in the 'Returns' data model when a customer initiates a return.</text:span></text:p>
      <text:p text:style-name="P1"><text:span text:style-name="T2">[ ] Fetch Original Order Details: Retrieve the original Sales Order entry to verify items, price, and purchase date.</text:span></text:p>
      <text:p text:style-name="P1"><text:span text:style-name="T2">[ ] Calculate Return Eligibility: Calculate if the current date is within the allowed return window compared to the delivery date.</text:span></text:p>
      <text:p text:style-name="P1"><text:span text:style-name="T2">[ ] Update Return Status to 'Pending Review': Update the Return entry status to indicate the request is awaiting inspection.</text:span></text:p>
      <text:p text:style-name="P1"><text:span text:style-name="T2">[ ] Assign Inspection Task: Create a task for the Warehouse Agent to inspect the physical condition of the returned item.</text:span></text:p>
      <text:p text:style-name="P1"><text:span text:style-name="T2">[ ] Retrieve Warehouse Inventory Data: Fetch current stock levels for the specific SKU being returned.</text:span></text:p>
      <text:p text:style-name="P1"><text:span text:style-name="T2">[ ] Log Inspection Results: Update the Return entry with notes regarding the physical condition (e.g., Damaged, Resellable, Refurbish).</text:span></text:p>
      <text:p text:style-name="P1"><text:span text:style-name="T2">[ ] Calculate Refund Amount: Calculate the final refund amount, subtracting any applicable restocking fees or shipping costs.</text:span></text:p>
      <text:p text:style-name="P1"><text:span text:style-name="T2">[ ] Create Credit Memo: Create a new entry in the 'Financial Transactions' data model for the refund processing.</text:span></text:p>
      <text:p text:style-name="P1"><text:span text:style-name="T2">[ ] Update Original Order Status: Update the original Sales Order entry to reflect that a partial or full return has occurred.</text:span></text:p>
      <text:p text:style-name="P1"><text:span text:style-name="T2">[ ] Update Inventory Stock: Update the SKU quantity in the Inventory data model if the item is marked as 'Resellable'.</text:span></text:p>
      <text:p text:style-name="P1"><text:span text:style-name="T2">[ ] Calculate Total Monthly Return Value: Aggregate all 'Completed' return entries to sum the total refund value for the current month.</text:span></text:p>
      <text:p text:style-name="P1"><text:span text:style-name="T2">[ ] Notify Customer of Refund: Send an automated email to the customer confirming the refund has been processed.</text:span></text:p>
      <text:p text:style-name="P1"><text:span text:style-name="T2">[ ] Notify Warehouse of Incoming Shipment: Send an SMS to the logistics manager when a high-value return is flagged for arrival.</text:span></text:p>
      <text:p text:style-name="P1"><text:span text:style-name="T2">[ ] Generate Returns Analytics Report: Create a periodic report summarizing return reasons, frequency, and total loss/gain.</text:span></text:p>
      <text:p text:style-name="P1"><text:span text:style-name="T2">[ ] Remove Duplicate Return Requests: Delete any redundant or duplicate return entries identified during the review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reverse-logistics-returns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53.994000000</meta:creation-date>
    <dc:date>2026-06-28T11:53:53.994000000</dc:date>
    <meta:document-statistic meta:table-count="0" meta:image-count="0" meta:object-count="0" meta:page-count="1" meta:paragraph-count="22" meta:word-count="352" meta:character-count="2320" meta:non-whitespace-character-count="1990"/>
    <meta:generator>LibreOffice/24.2.7.2$Linux_X86_64 LibreOffice_project/420$Build-2</meta:generator>
  </office:meta>
</office:document-meta>
</file>