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ISK ASSESSMENT AND MITIGATION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Identify Asset/Process: Retrieve existing entries from the Asset/Process Data Model to define the scope of the assessment.</text:span></text:p>
      <text:p text:style-name="P1"><text:span text:style-name="T2">[ ] Initialize Risk Assessment Record: Create a new entry in the Risk Assessment Data Model to track this specific assessment instance.</text:span></text:p>
      <text:p text:style-name="P1"><text:span text:style-name="T2">[ ] Conduct Risk Identification: Assign a task to the Risk Officer to identify potential threats and vulnerabilities.</text:span></text:p>
      <text:p text:style-name="P1"><text:span text:style-name="T2">[ ] Log Identified Risks: Update the Risk Assessment entry with the list of identified threats and their initial descriptions.</text:span></text:p>
      <text:p text:style-name="P1"><text:span text:style-name="T2">[ ] Assess Impact and Likelihood: Assign a task to subject matter experts to rate the probability and impact of each identified risk.</text:span></text:p>
      <text:p text:style-name="P1"><text:span text:style-name="T2">[ ] Record Risk Scores: Update the Risk entries with numeric values for Likelihood and Impact scores.</text:span></text:p>
      <text:p text:style-name="P1"><text:span text:style-name="T2">[ ] Calculate Risk Score: Execute formula (Likelihood * Impact) to determine the Risk Magnitude for each entry.</text:span></text:p>
      <text:p text:style-name="P1"><text:span text:style-name="T2">[ ] Calculate Total Risk Exposure: Aggregate all risk scores to find the maximum risk level currently present in the assessment.</text:span></text:p>
      <text:p text:style-name="P1"><text:span text:style-name="T2">[ ] Develop Mitigation Plan: Assign a task to the Department Head to define actions for risks scored above the acceptable threshold.</text:span></text:p>
      <text:p text:style-name="P1"><text:span text:style-name="T2">[ ] Log Mitigation Strategies: Update the Risk entries with specific mitigation actions, owners, and deadlines.</text:span></text:p>
      <text:p text:style-name="P1"><text:span text:style-name="T2">[ ] Retrieve Risk Register: Fetch all identified risks and their mitigation status for final review.</text:span></text:p>
      <text:p text:style-name="P1"><text:span text:style-name="T2">[ ] Final Risk Approval: Assign a task to the Risk Committee/Manager to review and approve the assessment results.</text:span></text:p>
      <text:p text:style-name="P1"><text:span text:style-name="T2">[ ] Notify Stakeholders of Approved Risk Plan: Send an email to all Department Heads containing the finalized Risk Assessment summary.</text:span></text:p>
      <text:p text:style-name="P1"><text:span text:style-name="T2">[ ] Generate Risk Assessment Report: Create a formal PDF/Report summarizing the findings, scores, and mitigation steps for compliance records.</text:span></text:p>
      <text:p text:style-name="P1"><text:span text:style-name="T2">[ ] Finalize Assessment Status: Update the Risk Assessment entry status to 'Completed' and timestamp the closure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urance/risk-assessment-and-mitigation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4:38.367000000</meta:creation-date>
    <dc:date>2026-06-28T11:54:38.367000000</dc:date>
    <meta:document-statistic meta:table-count="0" meta:image-count="0" meta:object-count="0" meta:page-count="1" meta:paragraph-count="21" meta:word-count="326" meta:character-count="2185" meta:non-whitespace-character-count="1880"/>
    <meta:generator>LibreOffice/24.2.7.2$Linux_X86_64 LibreOffice_project/420$Build-2</meta:generator>
  </office:meta>
</office:document-meta>
</file>