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ISK ASSESSMENT AND MITIG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sset Inventory: Retrieve all active assets from the Asset Data Model to identify what is at risk.</text:span></text:p>
      <text:p text:style-name="P1"><text:span text:style-name="T2">[ ] Retrieve Historical Risk Logs: Get previous risk assessment entries to compare current threats with historical data.</text:span></text:p>
      <text:p text:style-name="P1"><text:span text:style-name="T2">[ ] Initialize Risk Assessment Record: Create a new entry in the Risk Assessment Data Model to track the current assessment lifecycle.</text:span></text:p>
      <text:p text:style-name="P1"><text:span text:style-name="T2">[ ] Perform Threat Identification: Assign a task to the Security Analyst to identify potential internal and external threats.</text:span></text:p>
      <text:p text:style-name="P1"><text:span text:style-name="T2">[ ] Conduct Impact Analysis: Assign a task to the Department Head to evaluate the potential consequences of identified threats.</text:span></text:p>
      <text:p text:style-name="P1"><text:span text:style-name="T2">[ ] Update Risk Score: Update the specific Risk Assessment entry with the calculated severity and probability scores.</text:span></text:p>
      <text:p text:style-name="P1"><text:span text:style-name="T2">[ ] Calculate Risk Magnitude: Execute formula (Probability * Impact) to determine the total risk score.</text:span></text:p>
      <text:p text:style-name="P1"><text:span text:style-name="T2">[ ] Aggregate Total Exposure Value: Sum the financial value of all assets identified in the high-risk category.</text:span></text:p>
      <text:p text:style-name="P1"><text:span text:style-name="T2">[ ] Define Mitigation Plan: Assign a task to the Risk Manager to outline specific actions to reduce or transfer the risk.</text:span></text:p>
      <text:p text:style-name="P1"><text:span text:style-name="T2">[ ] Create Mitigation Action Item: Create a new entry in the Mitigation Plan Data Model linked to the parent Risk Assessment.</text:span></text:p>
      <text:p text:style-name="P1"><text:span text:style-name="T2">[ ] Update Risk Status: Change the status of the Risk Assessment entry from 'In Progress' to 'Mitigation Required'.</text:span></text:p>
      <text:p text:style-name="P1"><text:span text:style-name="T2">[ ] Notify Stakeholders of High Risk: Send an email alert to the Executive Board if the calculated Risk Magnitude exceeds the threshold.</text:span></text:p>
      <text:p text:style-name="P1"><text:span text:style-name="T2">[ ] Assign Mitigation Task: Create a task for the relevant Resource Owner to implement the approved mitigation strategy.</text:span></text:p>
      <text:p text:style-name="P1"><text:span text:style-name="T2">[ ] Verify Mitigation Completion: Retrieve the completed Mitigation Action Items to verify all steps were executed.</text:span></text:p>
      <text:p text:style-name="P1"><text:span text:style-name="T2">[ ] Finalize Risk Assessment: Update the original Risk Assessment entry to 'Closed' and mark it as 'Mitigated'.</text:span></text:p>
      <text:p text:style-name="P1"><text:span text:style-name="T2">[ ] Generate Quarterly Risk Summary: Create a comprehensive report summarizing all assessed risks, their magnitudes, and mitigation status.</text:span></text:p>
      <text:p text:style-name="P1"><text:span text:style-name="T2">[ ] Emergency Critical Risk Alert: Send an SMS to the Incident Response Team if a 'Critical' level risk is detected.</text:span></text:p>
      <text:p text:style-name="P1"><text:span text:style-name="T2">[ ] Remove Duplicate Risk Entries: Delete redundant or duplicate risk assessments identified during the aggregation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project-management/risk-assessment-and-mitig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51.716000000</meta:creation-date>
    <dc:date>2026-06-28T11:55:51.716000000</dc:date>
    <meta:document-statistic meta:table-count="0" meta:image-count="0" meta:object-count="0" meta:page-count="2" meta:paragraph-count="24" meta:word-count="385" meta:character-count="2540" meta:non-whitespace-character-count="2179"/>
    <meta:generator>LibreOffice/24.2.7.2$Linux_X86_64 LibreOffice_project/420$Build-2</meta:generator>
  </office:meta>
</office:document-meta>
</file>