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45a1e7cf130c0c9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ddress Verification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rmitt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ilding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 Approval (if applicable) (SELECTION options: Approved, Pending, Not Required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ermit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sting Roof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f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Material Type (SELECTION options: Asphalt Shingles, Tile, Metal, Wood Shak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Check all that apply) (SELECTION options: Missing Shingles/Tiles, Leaks, Rot/Decay, Sagging, Damaged Flashing, Moss/Algae Growt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oof Load Capacity (lbs/sq ft) - *if available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Photos (front, side, and detail view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Reinforcement (if need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Engineer Consult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's Recommend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Joist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st Size Increas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forcement Methods Employed (select all that apply) (SELECTION options: Sistering Joists, Adding Blocking, Joist Headers, Beam Reinforcement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Reinforcement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Reinforcement Drawings/Calcul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proofing &amp; Membrane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oof Membrane Type (if applicable) (SELECTION options: None, Modified Bitumen, TPO, EPD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Roof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sen Waterproofing Membrane Type (SELECTION options: Modified Bitumen, TPO, EPDM, PVC, Liquid-Applied Membra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Manufacturer and Produc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Thickness (in 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Welding/Adhesion Method (SELECTION options: Hot-Air Welding, Cold-Welding Adhesive, Self-Adhesiv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Installation Specifications (PDF/DO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rimer Application (Type, Coverage R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Overlap (in inches) (SELECTION options: 6, 9, 12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ing Material Selection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ing Material Type (SELECTION options: Pressure-Treated Wood, Cedar, Redwood, Composite Decking, Hardwood (Ipe, Mahogany, etc.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ecking Material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asteners (approx. #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s (Grade, Dimens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Lo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s Required? (SELECTION options: FSC Certified, ASTM Compliant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 Framing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st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Size (inches x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Material (SELECTION options: Pressure Treated Lumber, Cedar, Compo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Height Above Existing Roof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Attachments (Check all that apply) (SELECTION options: Ledger Board, Beam Hangers, Joist Ties, Direct Attach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aming Lay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ger Board Attachment Method (SELECTION options: Lag Screws, Bolts, Construction Adhesiv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Deck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Type (SELECTION options: Scupper System, Channel Drainage, Perforated Decking, Grading to Existing Downspou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rainage System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cuppe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Drainage Width (inches,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for Drainage System: (SELECTION options: PVC, Aluminum, Stainless Steel, Composi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rainage Material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o Existing Drainage (if applicable) (SELECTION options: Direct Connection, Separate System, No Conn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Fal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- Confirm Presence &amp; Condition (SELECTION options: Hard Hats, Safety Glasses, Work Gloves, Safety Harnesses, Appropriate Footw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Protection System Inspection Frequency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all Protection System in Use (SELECTION options: Guardrails, Safety Nets, Personal Fall Arrest Systems (PFAS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Protection Plan Details - Briefly Describ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ll Protection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afety Brief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te Safety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: Deck Surface Condition (SELECTION options: Level and Even, Free of Debris, Properly Drained, Securely Fastened Decking, No Visible Gaps or Cr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proofing System Integrity (SELECTION options: Satisfactory, Needs Minor Adjustment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ails/Screws Secur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s/Repair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