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8c864b52dafc5c7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информ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проек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дрес на проек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Комп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тап на проекта (напр. Конструкция, Покрив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еорологични условия (SELECTION options: Ясен, Дъжд</text:p>
            <text:p>, Сняг</text:p>
            <text:p>, Облач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еглед на план за покрив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дробностите за плана за оттичане на водата от покрива (напр. размер на улуците, местоположение на водосточните тръби, разположение на приспособления за оттичане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копие от одобрения план за оттичане на водата от покрива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а ли инсталираната дренажна система на одобрения план? (SELECTION options: Да, Не., Незначителни несъответствия, Не е прегледа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улука (съгласно план)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водосточни тръби (съгласно плана)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мират ли се водосточните тръби на посочените места според плана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има несъответствия, моля, посочете ги тук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остоци и улуци – Визуална провер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исване/Деформация на улука? (SELECTION options: Не, малък, Умерен, теж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авняване на улуците/водосточните тръби? (SELECTION options: Правилно подравнен, Леко разместен, Съществено разминав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вреда на улуци/водосточни тръби (линейни ф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видими повреди (напр. пукнатини, вдлъбнатин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следи от предишни ремонти? (SELECTION options: Не, Да, Минор., Да, значителн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засечените повреди (GPS координати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Жалури и водосточни тръби - Отломки и оттич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и видове отломки (Поставете отметка на всички приложими)</text:p>
            <text:p> (SELECTION options: Листа, Клони, Пръст/Седименти, Борови иглички, Убежища на животни, Други (Посочете в ДЛЪГ_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 „Други“ отпадъци, моля, уточнете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жим на водопотока (SELECTION options: Неспирно течение, Ограничен, Блокира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наблюдаваните ограничения на потока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количество отломки (кубични ф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наклона на улуците (SELECTION options: В рамките на определената толерантност, Леко нисък, Значително нисък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осточни оттоци и нивел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ясто на изхода на водосточната тръба (GPS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от водосточната тръба до фундамента (f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разтоварване (SELECTION options: Повърхностен отток, Подземен тръбопровод, Сух кладенец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метод на разтоварване Друг, моля опишете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клон на откоса от основата (%),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следи от ерозия/събиране на вода?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отговорът е „да“, опишете местоположението и степента на ерозията/натрупването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изтичане на водосточния улук и на терен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топени улуци (ако има такива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но ли е местоположението на заглушителя/ите? (SELECTION options: Да, всички локации., Да, някои локации (посочете по-долу)</text:p>
            <text:p>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те местата за отворите (ако е избрано Да, някои места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вреда от пробив - отломки?</text:p>
            <text:p> (SELECTION options: Без остатъци, Малки отломки (лесно отстраними), Значителен отпадък (изисква почистване)</text:p>
            <text:p>, Блокира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отвора за източване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едпазен екран/решетк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екрана/защитата? (SELECTION options: Отлично, Добре., справедлив, Нестабилен - Препоръчва се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оглед на скаф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трешни дренажи (ако има такива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канала?</text:p>
            <text:p> (SELECTION options: Помпа за оттичане на вода, Гравитационен канал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на източване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естоположението на кана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и ли отводняването правилно?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отговорът е Не, опишете проблемите с оттичането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вътрешен дренаж (ако има проблеми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оттичането (галони/минута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ръзки и Съединен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ъзки от край до край: Състояние (SELECTION options: Отлично.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ързване на водосточни тръби към улуци: Състояние (SELECTION options: Отлично.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ързване на водосточни тръби към основата/земята: Състояние (SELECTION options: Отлично.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белязани течове (ако има такив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местата/притесненията, свързани с течов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свързване (напр. нит, скоба, спойка)</text:p>
            <text:p> (SELECTION options: Клин, Затягане, Запоен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запазването на цялостта на свързващите материали (корозия, напукван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Материално състояни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материала за улуци (SELECTION options: Алуминий, Стомана, Мед, Винил, Други (Посочете в ДЪЛЪГ_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има Други материали, моля уточнете: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леди от ръжда/корозия (улуци)</text:p>
            <text:p> (SELECTION options: Няма.</text:p>
            <text:p>, малък, Умерен, Теж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площта на улука с ръжда/короз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видетелство за щети (улуци)</text:p>
            <text:p> (SELECTION options: Няма., Вдлъбнатини, Пукнатини, Провисване, Разделяне в Съединения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, доказващи материална деградация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териал на водосточната тръба (SELECTION options: Алуминий, Стомана, PVC</text:p>
            <text:p>, Други (Посочете в ДЪЛЪГ_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материала на водосточната тръба е Друго, моля, уточнете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общение и Препорък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преглед на оценк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тежестта (1-5, 1=Лека, 5=Критич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препорък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поръчителни действия (Изберете всички приложими)</text:p>
            <text:p> (SELECTION options: Почистване на улуци, Почистване на водосточни тръби, Ремонт/Подмяна на улуци, Ремонт/Подмяна на водосточни тръби, Ремонт/Замяна на шпилки, Нивелиране на терена/Регулиране на нивелацията на терена, Необходими са допълнителни разследвания.</text:p>
            <text:p>, Не се изисква действи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чителна дата за завърш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говорна страна (за коригиращи действ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(допълнителни коментари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