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ДРЕНАЖНАТА СИСТЕМА НА ПОКРИВ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ИНФОРМАЦИЯ ---</text:span></text:p>
      <text:p text:style-name="P1"><text:span text:style-name="T2">[ ] Име на проекта</text:span></text:p>
      <text:p text:style-name="P1"/>
      <text:p text:style-name="P1"><text:span text:style-name="T2">[ ] Адрес на проекта</text:span></text:p>
      <text:p text:style-name="P1"/>
      <text:p text:style-name="P1"><text:span text:style-name="T2">[ ] Дата на проверка</text:span></text:p>
      <text:p text:style-name="P1"><text:span text:style-name="T2">[ ] Време за оглед</text:span></text:p>
      <text:p text:style-name="P1"><text:span text:style-name="T2">[ ] Инспектор Име</text:span></text:p>
      <text:p text:style-name="P1"><text:span text:style-name="T2">[ ] Инспектор Компания</text:span></text:p>
      <text:p text:style-name="P1"><text:span text:style-name="T2">[ ] Етап на проекта (напр. Конструкция, Покрив)</text:span></text:p>
      <text:p text:style-name="P1"><text:span text:style-name="T2">[ ] Метеорологични условия (Ясен, Дъжд</text:span></text:p>
      <text:p text:style-name="P1"><text:span text:style-name="T2">, Сняг</text:span></text:p>
      <text:p text:style-name="P1"><text:span text:style-name="T2">, Облачно)</text:span></text:p>
      <text:p text:style-name="P1"/>
      <text:p text:style-name="P1"><text:span text:style-name="T1">--- ПРЕГЛЕД НА ПЛАН ЗА ПОКРИВ</text:span></text:p>
      <text:p text:style-name="P1"><text:soft-page-break/><text:span text:style-name="T1"><text:s/>---</text:span></text:p>
      <text:p text:style-name="P1"><text:span text:style-name="T2">[ ] Опишете подробностите за плана за оттичане на водата от покрива (напр. размер на улуците, местоположение на водосточните тръби, разположение на приспособления за оттичане).</text:span></text:p>
      <text:p text:style-name="P1"><text:span text:style-name="T2">[ ] Качете копие от одобрения план за оттичане на водата от покрива.</text:span></text:p>
      <text:p text:style-name="P1"/>
      <text:p text:style-name="P1"><text:span text:style-name="T2">[ ] Съответства ли инсталираната дренажна система на одобрения план? (Да, Не., Незначителни несъответствия, Не е прегледано)</text:span></text:p>
      <text:p text:style-name="P1"><text:span text:style-name="T2">[ ] Размер на улука (съгласно план):</text:span></text:p>
      <text:p text:style-name="P1"/>
      <text:p text:style-name="P1"><text:span text:style-name="T2">[ ] Брой водосточни тръби (съгласно плана):</text:span></text:p>
      <text:p text:style-name="P1"/>
      <text:p text:style-name="P1"><text:span text:style-name="T2">[ ] Намират ли се водосточните тръби на посочените места според плана? (Да, Не., Н/П)</text:span></text:p>
      <text:p text:style-name="P1"><text:span text:style-name="T2">[ ] Ако има несъответствия, моля, посочете ги тук:</text:span></text:p>
      <text:p text:style-name="P1"/>
      <text:p text:style-name="P1"><text:span text:style-name="T1">--- ВОДОСТОЦИ И УЛУЦИ – ВИЗУАЛНА ПРОВЕРКА ---</text:span></text:p>
      <text:p text:style-name="P1"><text:span text:style-name="T2">[ ] Провисване/Деформация на улука? (Не, малък, Умерен, тежък)</text:span></text:p>
      <text:p text:style-name="P1"><text:span text:style-name="T2">[ ] Подравняване на улуците/водосточните тръби? (Правилно подравнен, Леко разместен, Съществено разминаване)</text:span></text:p>
      <text:p text:style-name="P1"><text:span text:style-name="T2">[ ] Повреда на улуци/водосточни тръби (линейни фута)</text:span></text:p>
      <text:p text:style-name="P1"/>
      <text:p text:style-name="P1"><text:span text:style-name="T2">[ ] Описание на видими повреди (напр. пукнатини, вдлъбнатини)</text:span></text:p>
      <text:p text:style-name="P1"/>
      <text:p text:style-name="P1"><text:span text:style-name="T2">[ ] Има ли следи от предишни ремонти? (Не, Да, Минор., Да, значително.)</text:span></text:p>
      <text:p text:style-name="P1"><text:span text:style-name="T2">[ ] Местоположение на засечените повреди (GPS координати)</text:span></text:p>
      <text:p text:style-name="P1"><text:soft-page-break/></text:p>
      <text:p text:style-name="P1"/>
      <text:p text:style-name="P1"><text:span text:style-name="T1">--- ЖАЛУРИ И ВОДОСТОЧНИ ТРЪБИ - ОТЛОМКИ И ОТТИЧАНЕ ---</text:span></text:p>
      <text:p text:style-name="P1"><text:span text:style-name="T2">[ ] Наблюдавани видове отломки (Поставете отметка на всички приложими)</text:span></text:p>
      <text:p text:style-name="P1"><text:span text:style-name="T2"><text:s/>(Листа, Клони, Пръст/Седименти, Борови иглички, Убежища на животни, Други (Посочете в ДЛЪГ_ТЕКСТ))</text:span></text:p>
      <text:p text:style-name="P1"><text:span text:style-name="T2">[ ] Ако е избран „Други“ отпадъци, моля, уточнете:</text:span></text:p>
      <text:p text:style-name="P1"/>
      <text:p text:style-name="P1"><text:span text:style-name="T2">[ ] Режим на водопотока (Неспирно течение, Ограничен, Блокиран</text:span></text:p>
      <text:p text:style-name="P1"><text:span text:style-name="T2">)</text:span></text:p>
      <text:p text:style-name="P1"><text:span text:style-name="T2">[ ] Опишете наблюдаваните ограничения на потока:</text:span></text:p>
      <text:p text:style-name="P1"/>
      <text:p text:style-name="P1"><text:span text:style-name="T2">[ ] Очаквано количество отломки (кубични фута)</text:span></text:p>
      <text:p text:style-name="P1"><text:span text:style-name="T2">[ ] Проверка на наклона на улуците (В рамките на определената толерантност, Леко нисък, Значително нисък)</text:span></text:p>
      <text:p text:style-name="P1"/>
      <text:p text:style-name="P1"><text:span text:style-name="T1">--- ВОДОСТОЧНИ ОТТОЦИ И НИВЕЛИРАНЕ ---</text:span></text:p>
      <text:p text:style-name="P1"><text:span text:style-name="T2">[ ] Място на изхода на водосточната тръба (GPS)</text:span></text:p>
      <text:p text:style-name="P1"/>
      <text:p text:style-name="P1"><text:span text:style-name="T2">[ ] Разстояние от водосточната тръба до фундамента (ft)</text:span></text:p>
      <text:p text:style-name="P1"/>
      <text:p text:style-name="P1"><text:span text:style-name="T2">[ ] Метод на разтоварване (Повърхностен отток, Подземен тръбопровод, Сух кладенец, Друго (Моля, уточнете)</text:span></text:p>
      <text:p text:style-name="P1"><text:span text:style-name="T2">)</text:span></text:p>
      <text:p text:style-name="P1"><text:soft-page-break/><text:span text:style-name="T2">[ ] Ако е избран метод на разтоварване Друг, моля опишете:</text:span></text:p>
      <text:p text:style-name="P1"><text:span text:style-name="T2">[ ] Наклон на откоса от основата (%),</text:span></text:p>
      <text:p text:style-name="P1"/>
      <text:p text:style-name="P1"><text:span text:style-name="T2">[ ] Има ли следи от ерозия/събиране на вода?</text:span></text:p>
      <text:p text:style-name="P1"><text:span text:style-name="T2"><text:s/>(Да, Не)</text:span></text:p>
      <text:p text:style-name="P1"><text:span text:style-name="T2">[ ] Ако отговорът е „да“, опишете местоположението и степента на ерозията/натрупването.</text:span></text:p>
      <text:p text:style-name="P1"/>
      <text:p text:style-name="P1"><text:span text:style-name="T2">[ ] Снимка на изтичане на водосточния улук и на терена</text:span></text:p>
      <text:p text:style-name="P1"/>
      <text:p text:style-name="P1"><text:span text:style-name="T1">--- ПОТОПЕНИ УЛУЦИ (АКО ИМА ТАКИВА)</text:span></text:p>
      <text:p text:style-name="P1"><text:span text:style-name="T1"><text:s/>---</text:span></text:p>
      <text:p text:style-name="P1"><text:span text:style-name="T2">[ ] Потвърдено ли е местоположението на заглушителя/ите? (Да, всички локации., Да, някои локации (посочете по-долу)</text:span></text:p>
      <text:p text:style-name="P1"><text:span text:style-name="T2">, Не.)</text:span></text:p>
      <text:p text:style-name="P1"><text:span text:style-name="T2">[ ] Посочете местата за отворите (ако е избрано Да, някои места)</text:span></text:p>
      <text:p text:style-name="P1"><text:span text:style-name="T2">[ ] Повреда от пробив - отломки?</text:span></text:p>
      <text:p text:style-name="P1"><text:span text:style-name="T2"><text:s/>(Без остатъци, Малки отломки (лесно отстраними), Значителен отпадък (изисква почистване)</text:span></text:p>
      <text:p text:style-name="P1"><text:span text:style-name="T2">, Блокиран)</text:span></text:p>
      <text:p text:style-name="P1"><text:span text:style-name="T2">[ ] Размер на отвора за източване (инчове)</text:span></text:p>
      <text:p text:style-name="P1"/>
      <text:p text:style-name="P1"><text:span text:style-name="T2">[ ] Има ли предпазен екран/решетка? (Да, Не)</text:span></text:p>
      <text:p text:style-name="P1"><text:span text:style-name="T2">[ ] Състояние на екрана/защитата? (Отлично, Добре., справедлив, Нестабилен - Препоръчва се подмяна)</text:span></text:p>
      <text:p text:style-name="P1"><text:soft-page-break/><text:span text:style-name="T2">[ ] Коментари относно оглед на скафите</text:span></text:p>
      <text:p text:style-name="P1"/>
      <text:p text:style-name="P1"><text:span text:style-name="T1">--- ВЪТРЕШНИ ДРЕНАЖИ (АКО ИМА ТАКИВА) ---</text:span></text:p>
      <text:p text:style-name="P1"><text:span text:style-name="T2">[ ] Тип на канала?</text:span></text:p>
      <text:p text:style-name="P1"><text:span text:style-name="T2"><text:s/>(Помпа за оттичане на вода, Гравитационен канал, Друг)</text:span></text:p>
      <text:p text:style-name="P1"><text:span text:style-name="T2">[ ] Капацитет на източване (GPM)</text:span></text:p>
      <text:p text:style-name="P1"/>
      <text:p text:style-name="P1"><text:span text:style-name="T2">[ ] Описание на местоположението на канала</text:span></text:p>
      <text:p text:style-name="P1"><text:span text:style-name="T2">[ ] Работи ли отводняването правилно? (Да, Не., Н/П)</text:span></text:p>
      <text:p text:style-name="P1"><text:span text:style-name="T2">[ ] Ако отговорът е Не, опишете проблемите с оттичането.</text:span></text:p>
      <text:p text:style-name="P1"/>
      <text:p text:style-name="P1"><text:span text:style-name="T2">[ ] Качете снимка на вътрешен дренаж (ако има проблеми).</text:span></text:p>
      <text:p text:style-name="P1"><text:span text:style-name="T2">[ ] Дебит на оттичането (галони/минута)</text:span></text:p>
      <text:p text:style-name="P1"/>
      <text:p text:style-name="P1"/>
      <text:p text:style-name="P1"><text:span text:style-name="T1">--- ВРЪЗКИ И СЪЕДИНЕНИЯ ---</text:span></text:p>
      <text:p text:style-name="P1"><text:span text:style-name="T2">[ ] Връзки от край до край: Състояние (Отлично.</text:span></text:p>
      <text:p text:style-name="P1"><text:span text:style-name="T2">, Добре., справедлив, беден)</text:span></text:p>
      <text:p text:style-name="P1"><text:span text:style-name="T2">[ ] Свързване на водосточни тръби към улуци: Състояние (Отлично., Добре., справедлив, беден)</text:span></text:p>
      <text:p text:style-name="P1"><text:span text:style-name="T2">[ ] Свързване на водосточни тръби към основата/земята: Състояние (Отлично., Добре, справедлив, беден)</text:span></text:p>
      <text:p text:style-name="P1"><text:span text:style-name="T2">[ ] Брой забелязани течове (ако има такива)</text:span></text:p>
      <text:p text:style-name="P1"><text:soft-page-break/><text:span text:style-name="T2">[ ] Подробно описание на местата/притесненията, свързани с течове</text:span></text:p>
      <text:p text:style-name="P1"><text:span text:style-name="T2">[ ] Тип на свързване (напр. нит, скоба, спойка)</text:span></text:p>
      <text:p text:style-name="P1"><text:span text:style-name="T2"><text:s/>(Клин, Затягане, Запоен, Друг)</text:span></text:p>
      <text:p text:style-name="P1"><text:span text:style-name="T2">[ ] Бележки относно запазването на цялостта на свързващите материали (корозия, напукване)</text:span></text:p>
      <text:p text:style-name="P1"/>
      <text:p text:style-name="P1"/>
      <text:p text:style-name="P1"><text:span text:style-name="T1">--- МАТЕРИАЛНО СЪСТОЯНИЕ</text:span></text:p>
      <text:p text:style-name="P1"><text:span text:style-name="T1"><text:s/>---</text:span></text:p>
      <text:p text:style-name="P1"><text:span text:style-name="T2">[ ] Тип на материала за улуци (Алуминий, Стомана, Мед, Винил, Други (Посочете в ДЪЛЪГ_ТЕКСТ)</text:span></text:p>
      <text:p text:style-name="P1"><text:span text:style-name="T2">)</text:span></text:p>
      <text:p text:style-name="P1"><text:span text:style-name="T2">[ ] Ако има Други материали, моля уточнете:</text:span></text:p>
      <text:p text:style-name="P1"/>
      <text:p text:style-name="P1"><text:span text:style-name="T2">[ ] Следи от ръжда/корозия (улуци)</text:span></text:p>
      <text:p text:style-name="P1"><text:span text:style-name="T2"><text:s/>(Няма.</text:span></text:p>
      <text:p text:style-name="P1"><text:span text:style-name="T2">, малък, Умерен, Тежък)</text:span></text:p>
      <text:p text:style-name="P1"><text:span text:style-name="T2">[ ] Процент на площта на улука с ръжда/корозия</text:span></text:p>
      <text:p text:style-name="P1"><text:span text:style-name="T2">[ ] Свидетелство за щети (улуци)</text:span></text:p>
      <text:p text:style-name="P1"><text:span text:style-name="T2"><text:s/>(Няма., Вдлъбнатини, Пукнатини, Провисване, Разделяне в Съединенията)</text:span></text:p>
      <text:p text:style-name="P1"><text:span text:style-name="T2">[ ] Снимки, доказващи материална деградация.</text:span></text:p>
      <text:p text:style-name="P1"><text:span text:style-name="T2">[ ] Материал на водосточната тръба (Алуминий, Стомана, PVC</text:span></text:p>
      <text:p text:style-name="P1"><text:span text:style-name="T2">, Други (Посочете в ДЪЛЪГ_ТЕКСТ))</text:span></text:p>
      <text:p text:style-name="P1"><text:soft-page-break/><text:span text:style-name="T2">[ ] Ако материала на водосточната тръба е Друго, моля, уточнете:</text:span></text:p>
      <text:p text:style-name="P1"/>
      <text:p text:style-name="P1"/>
      <text:p text:style-name="P1"><text:span text:style-name="T1">--- ОБОБЩЕНИЕ И ПРЕПОРЪКИ</text:span></text:p>
      <text:p text:style-name="P1"><text:span text:style-name="T1"><text:s/>---</text:span></text:p>
      <text:p text:style-name="P1"><text:span text:style-name="T2">[ ] Общ преглед на оценката</text:span></text:p>
      <text:p text:style-name="P1"><text:span text:style-name="T2">[ ] Оценка на тежестта (1-5, 1=Лека, 5=Критична)</text:span></text:p>
      <text:p text:style-name="P1"/>
      <text:p text:style-name="P1"><text:span text:style-name="T2">[ ] Подробни препоръки</text:span></text:p>
      <text:p text:style-name="P1"><text:span text:style-name="T2">[ ] Препоръчителни действия (Изберете всички приложими)</text:span></text:p>
      <text:p text:style-name="P1"><text:span text:style-name="T2"><text:s/>(Почистване на улуци, Почистване на водосточни тръби, Ремонт/Подмяна на улуци, Ремонт/Подмяна на водосточни тръби, Ремонт/Замяна на шпилки, Нивелиране на терена/Регулиране на нивелацията на терена, Необходими са допълнителни разследвания.</text:span></text:p>
      <text:p text:style-name="P1"><text:span text:style-name="T2">, Не се изисква действие.)</text:span></text:p>
      <text:p text:style-name="P1"><text:span text:style-name="T2">[ ] Препоръчителна дата за завършване</text:span></text:p>
      <text:p text:style-name="P1"><text:span text:style-name="T2">[ ] Отговорна страна (за коригиращи действия)</text:span></text:p>
      <text:p text:style-name="P1"><text:span text:style-name="T2">[ ] Подпис на инспектора</text:span></text:p>
      <text:p text:style-name="P1"><text:span text:style-name="T2">[ ] Бележки (допълнителни коментари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oof-drainage-system-inspec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14.779000000</meta:creation-date>
    <dc:date>2026-06-22T13:39:14.779000000</dc:date>
    <meta:document-statistic meta:table-count="0" meta:image-count="0" meta:object-count="0" meta:page-count="8" meta:paragraph-count="111" meta:word-count="853" meta:character-count="5455" meta:non-whitespace-character-count="4700"/>
    <meta:generator>LibreOffice/24.2.7.2$Linux_X86_64 LibreOffice_project/420$Build-2</meta:generator>
  </office:meta>
</office:document-meta>
</file>