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2a3c73f1a3e3e2d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icht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fi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phase (z. B. Rahmenbau, Dachdeckerarb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Regen, Schnee, Bewöl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planaus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etails des Regenwasserablesseplans (z. B. Dachrinnenmaße, Fallrohranlagen, Auslassposition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genehmigten Dachablaufplans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as installierte Entwässerungssystem dem genehmigten Plan? (SELECTION options: Ja, Nein., Geringfügige Abweichungen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maße (gemäß Pla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allrohre (gemäß Pla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allrohranlagen gemäß Plan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bweichungen bestehen, bitte hier detailliert auflist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rinnen und Fallrohre –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hängen/Verformung? (SELECTION options: Nein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-/Fallrohrausrichtung? (SELECTION options: Korrekterweise ausgerichtet, Leicht fehlergerichtet, Deutlich fehlergeri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höhe an Dachrinnen/Fallrohren (in Lauf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ichtbarer Schäden (z. B. Risse, Del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für frühere Reparaturen? (SELECTION options: Nein., Ja, Minor., Ja, bedeutsa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beobachteten Beschädigung (GPS-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rinnen &amp; Fallrohre – Schmutz &amp; Wasser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obachteten Trümmer (Alle zutreffenden Optionen ankreuzen) (SELECTION options: Blätter, Äste, Schmutz, Kiefernnadeln, Tiernester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zustand (SELECTION options: Fließend, eingeschränkt, Blocki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alle festgestellten Strömungsbehinderung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Trümmervolumen (Kubik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neigungprüfung (SELECTION options: Innerhalb der vorgegebenen Toleranz, Etwas niedrig, Deutlich redu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rinnenablauf &amp; Gefä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enrinnenablaufpunkt 1 Standort (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Fallrohr zur Fund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Entwässerung an der Fläche, Rohrleitung im Untergrund, Trockener Brunn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andere Entsorgungsmethode gewählt wurde, bitte beschrei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 der Entwässerung von der Fundation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Erosion/Wasseransammlung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bitte den Ort und das Ausmaß der Erosion/Pfützenbild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Dachrinnenablauf und Gefäl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rinnenabflüss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beschädigungsort(e) verifiziert? (SELECTION options: Ja, alle Standorte., Ja, einige Standorte (siehe unten)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Positionen der Löcher/Abläufe an (falls Ja, einige Positionen ausgewählt wur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digung – Trümmer? (SELECTION options: Keine Trümmer, Geringe Verschmutzungen (leicht zu entfernen), Erhebliche Trümmer (Reinigung erforderlich)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ttenauslassgröß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g-Schutzvorrichtung/Schutzgitter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chutzes/Bildschirms? (SELECTION options: Ausgezeichnet, Gut, Ehrlich, Schlecht - Austausch empfo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r Schiffsseitenwand-Inspek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re Abläuf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art? (SELECTION options: Tauchpumpe, Schwerkraftabzu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örderleistung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ässerungsor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Abfluss ordnungsgemäß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Nein, beschreiben Sie Probleme mit der Entwäss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des Innenabzugs hoch (falls Probleme vorlieg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menge (Gallonen/Minu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bindungen &amp; Gele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ch-an-Blech-Verbindungen: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rohr-Gulli-Verbindungen: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rohr-zu-Fundament-/Bodenverbindungen: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Undichtigkeit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Undichtigkeitsstellen/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typ (z. B. Niete, Klammer, Gelötet) (SELECTION options: Niete, Klemme, Gelötet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r Integrität von Verbindungsmaterialien (Korrosion, Rissbildung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material (SELECTION options: Aluminium, Stahl, Kupfer, Vinyl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r Material vorhanden ist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unde von Rost/Korrosion (Dachrinnen) (SELECTION options: Kein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r Dachrinnenfläche mit Rost/Korro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 für Beschädigungen (Dachrinnen) (SELECTION options: Kein, Beulen, Risse, Durchhängend, Gelenkfü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für Materialabba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rohrmaterial (SELECTION options: Aluminium, Stahl, PVC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 anderes Fallrohrmaterial gewählt wurde, bitte angeb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ammenfassung &amp; 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, 1=gering, 5=krit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Maßnahmen (Mehrfachauswahl) (SELECTION options: Dachrinnenreinigung, Fallrohrreinigung, Dachrinnenreparatur / -austausch, Fallrohr Reparatur/Austausch, Spantreparatur / -austausch, Geländeglättung, Weitere Ermittlungen erforderlich., Keine Aktio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r Abschließ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(für Korrekturmaß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(zusätzliche Kommentar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