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163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2b1a3c56655ea55f3f4f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2">
          <table:table-cell office:value-type="string" calcext:value-type="string">
            <text:p>Información general</text:p>
            <text:p>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l Proyecto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irección del proyecto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inspecció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 de inspecció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or Nombr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or Compan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se del proyecto (p. ej., Estructura, Cubierta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ondiciones meteorológicas (SELECTION options: Claro.</text:p>
            <text:p>, Lluvia, Nieve, Nublado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visión de planos de cubiert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a los detalles del plan de desagüe del techo (p. ej., tamaño de canalones, ubicación de bajantes, ubicación de descalzas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be una copia del plan de drenaje del techo aprobado.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¿El sistema de drenaje instalado coincide con el plano aprobado? (SELECTION options: Sí., No., Pequeñas discrepancias, No revisado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maño de la canaleta (según plano):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bajantes (según el plano):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Los puntos de los bajantes están según el plano? (SELECTION options: Sí., No, N/A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i existen discrepancias, por favor, detallarlas aquí:</text:p>
            <text:p>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analones y Bajantes - Inspección Visual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¿Flujo o deformación en la canaleta?</text:p>
            <text:p> (SELECTION options: No., Menor, Moderado, grav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¿Alineación de canalones/bajantes?</text:p>
            <text:p> (SELECTION options: Correctamente alineado., Ligeramente desalineado., Fuertemente desalinead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ños en canalones/bajantes (pies lineal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 cualquier daño visible (por ejemplo, grietas, abolladuras)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¿Hay indicios de reparaciones anteriores?</text:p>
            <text:p> (SELECTION options: No., Sí, Minor., Sí, significativ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bicación del daño observado (coordenadas GPS)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analones y Bajantes - Residuos y Fluj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Escombros Observados (Marque todas las que correspondan) (SELECTION options: Hojas, Ramas, Tierra/Sedimento, Aguas de pino, Nidos de animales, Otro (Especificar en TEXTO_LARGO)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i se selecciona Otro (Other), por favor especifique:</text:p>
            <text:p>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Condición del flujo de agua (SELECTION options: Fluido, Restringido</text:p>
            <text:p>, Bloqueado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escribe cualquier restricción al flujo observada: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lumen Estimado de Escombros (Pies cúbico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ificación de la pendiente de los desagües (SELECTION options: Dentro de la tolerancia especificada, Ligeramente bajo, Notablemente bajo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escarga de bajantes y nivelación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unto de Descarga de Bajante 1 (GPS)</text:p>
            <text:p> (LOCATION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istancia desde el bajante hasta la base (pies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étodo de descarga (SELECTION options: Drenaje superficial, Tubería subterránea, Pozo seco, Otros (Especificar)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i utiliza un método de descarga diferente, por favor describa: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ndiente de alejamiento de la base (%),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Evidencia de erosión/acumulación de agua? (SELECTION options: Sí.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 es así, describa la ubicación y la gravedad de la erosión/acumulación de agua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 del Descarga de Bajante y Pendiente del Terreno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esagües de alero (si aplica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Se verificó la(s) ubicación(es) de hundimiento? (SELECTION options: Sí, todas las ubicaciones., Sí, algunas ubicaciones (especificar a continuación)., N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pecificar ubicaciones de escotillas (si se seleccionó 'Sí, algunas ubicaciones')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Condición de escora – ¿escombros? (SELECTION options: Sin escombros, Escombros menores (fácilmente removibles)</text:p>
            <text:p>, Escombros importantes (requiere limpieza), Bloqueado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maño de la abertura de desagüe (pulgada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Presente pantalla de protección/defensa? (SELECTION options: Sí., N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Estado de la pantalla/protección? (SELECTION options: Excelente., Bien., Justo, Defectuoso – Recomendar reemplaz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ciones sobre la inspección de escotillas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esagües internos (si aplica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Tipo de desagüe? (SELECTION options: Bomba de pozo, Drenaje gravitacional, Otro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apacidad de drenaje (GPM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 la ubicación del desagüe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¿Funciona el desagüe correctamente? (SELECTION options: Sí., No., N/A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 'No', describa los problemas de drenaje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bir foto del desagüe interior (si hay problemas).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audal de drenaje (galones/minuto)</text:p>
            <text:p>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exiones y Articulacion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exiones de borde a borde: Estado (SELECTION options: Excelente, Bien., Justo, Pob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exiones de bajantes a canalones: Estado (SELECTION options: Excelente, Bien., Justo, Pob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exiones de Bajantes a Cimientos/Suelo: Estado (SELECTION options: Excelente, Bien., Justo, Pob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fugas observadas (si las ha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tallada de las ubicaciones/preocupaciones sobre fugas.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ipo de conexión (p. ej., remachado, abrazadera, soldado)</text:p>
            <text:p> (SELECTION options: Remache, Abrazadera, Soldado, Otr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la integridad del material de conexión (corrosión, grietas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stado del material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ipo de material para canalones (SELECTION options: Aluminio, Acero</text:p>
            <text:p>, Cobre, Vinilo, Otro (Especificar en TEXTO_LARGO)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i corresponde otro tipo de material, por favor especifique: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Evidencia de Óxido/Corrosión (Canalones)</text:p>
            <text:p> (SELECTION options: Ninguno., Menor, Moderado, Grav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rcentaje de superficie de canalón con óxido/corrosió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videncia de Daños (Canalones) (SELECTION options: Ninguno., Abolladuras, Grietas, Flácido, Separación en las articulacion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videncia fotográfica de degradación material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ipo de material de bajantes (SELECTION options: Aluminio, Acero</text:p>
            <text:p>, PVC, Otro (Especificar en TEXTO_LARGO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 el material del bajante es 'Otro', por favor especifique: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sumen y Recomendacion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en de Evaluación General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asificación de gravedad (1-5, 1=Menor, 5=Crítico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mendaciones detalladas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Acciones recomendadas (Seleccione todas las que correspondan) (SELECTION options: Limpieza de canalones, Limpieza de bajantes, Reparación o Reemplazo de Canalones, Reparación o Reemplazo de Bajantes, Reparación/Reemplazo de sentina, Ajuste de nivelación del terreno, Se requiere más investigación., No se requiere acción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finalización recomendad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rte responsable (de las acciones correctiva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ma del Inspector (SIGNATUR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otas (comentarios adicionales)</text:p>
            <text:p>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6" meta:object-count="0"/>
    <meta:generator>LibreOffice/24.2.7.2$Linux_X86_64 LibreOffice_project/420$Build-2</meta:generator>
  </office:meta>
</office:document-meta>
</file>