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33c56655ea55f55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proje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Compa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ase du projet (p. ex., Charpente, Toit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Pluie, Neige, Nuage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plans de toi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étails du système d'évacuation des eaux de toiture (par exemple, les dimensions des gouttières, l'emplacement des descentes pluviales, la disposition des avaloir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u plan de collecte des eaux homologué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système de drainage installé correspond-il au plan approuvé ? (SELECTION options: Oui., Non., Petites divergences, Non vérifi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des gouttières (selon plan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uyaux de descente (selon plan) 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descentes de gouttière sont-elles conformes au plan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des divergences existent, veuillez les indiquer ici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uttières et descentes – Inspection visu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aissement/Déformation des gouttières ? (SELECTION options: Non., Mineur, Modéré</text:p>
            <text:p>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gouttières et des tuyaux de descente ? (SELECTION options: Parfaitement aligné, Légèrement désaligné, Fortement désali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aux gouttières et descentes (en pieds linéai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visibles (par exemple, fissures, boss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de réparations antérieures ?</text:p>
            <text:p> (SELECTION options: Non., Oui, Minor., Oui, significatif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dommages constatés (coordonnées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uttières et descentes - Débris et écoul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ébris observé (Cocher toutes les cases pertinentes)</text:p>
            <text:p> (SELECTION options: Feuilles, Brindilles/Branches, Sédiments, Aiguilles de pin, Nids d'animaux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est sélectionné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e débit d'eau (SELECTION options: Fluide</text:p>
            <text:p>, Limité, Bloqu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restrictions de débit constatées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bris (pied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ente des gouttières (SELECTION options: Dans les tolérances spécifiées, Légèrement bas, Faible de manière signific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cuation des gouttières et nivell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déversement du tuyau pluviale – Localisation (GP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entre la gouttière et les fondations (f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décharge (SELECTION options: Évacuation de surface, Tuyau souterrain, Puits sec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autre méthode de déversement, veuillez décrire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'éloignement du dallage (e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'érosion/accumulation d'eau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décrivez l’emplacement et l’importance de l’érosion/des zones d'eau stagna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sortie de la gouttière et du nivell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ucarnes de toit (si applicabl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(s) de brèche(s) vérifié(s) ? (SELECTION options: Oui, tous les lieux., Oui, certains lieux (préciser ci-dessous)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emplacements des sabords (si Oui, certains emplacements est sélectionné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 vergogne - Débris ? (SELECTION options: Aucun débris.</text:p>
            <text:p>, Petits débris (facilement amovibles)</text:p>
            <text:p>, Débris importants (nettoyage requis)</text:p>
            <text:p>, Bloqu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 la prise d'évacuat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un écran de protection/garde-corp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ran/protection ? (SELECTION options: Excellent, Bon, Juste, Mauvais - Recommander le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inspection des vide-gou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analisations intérieures (si applicabl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aniveau ?</text:p>
            <text:p> (SELECTION options: Pompe de puisard, Drain de gravité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vidange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lieu d'évacu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-ce que le drainage fonctionne correctement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Non », décrivez les problèmes de drainag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photo du tuyau de vidange (si problème constaté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évacuation (gallons/minut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mblages et liais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xions de bord à bord : État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cords gouttière/descentes pluviales : état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cord des descentes pluviales aux fondations/au sol : état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uites constat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lieux/préoccupations concernant les fui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(par exemple, rivetage, serrage, soudure) (SELECTION options: Trouée, Pince, Soud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intégrité des matériaux de connexion (corrosion, fissur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matérie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atériau de gouttière (SELECTION options: Aluminium, Acier</text:p>
            <text:p>, Cuivre, Vinyl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s » documents, veuillez préciser 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aces de rouille/corrosion (gouttières)</text:p>
            <text:p> (SELECTION options: Rien., Mineur, Modéré(e)</text:p>
            <text:p>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surface de gouttière affectée par la rouille/corros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de dommages (gouttières)</text:p>
            <text:p> (SELECTION options: Rien., Dents, Fissures, Affaissement, Séparation aux joi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dégradation matériel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s gouttières (SELECTION options: Aluminium, Acier, PVC, Autre (Préciser dans LONG_TEXT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autre matériau pour les tuyaux de descente, veuillez préciser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umé et recomma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(1-5, 1 = mineur, 5 = crit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étaill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ons recommandées (Cocher toutes les réponses qui s'appliquent)</text:p>
            <text:p> (SELECTION options: Nettoyage des gouttières, Nettoyage des gouttières, Réparation/Remplacement de gouttières, Remplacement/Réparation de gouttières, Réparation/Remplacement du safran, Réaménagement du terrain, Davantage d'investigations nécessaires., Aucune action requ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recommand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 responsable (des mesures correc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(commentaires supplémentair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