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bc864b52dafc59e1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gól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jektu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projekt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inspekcji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inspek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Nazw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Compa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aza projektu (np. konstrukcja, pokrycie dachu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godowe (SELECTION options: Czysty, Deszcz, Śnieg, Pochmur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planu dach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szczegóły systemu odwodnienia dachu (np. wymiary rynien, lokalizacja rur spustowych, rozmieszczenie zsypników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ącz kopię zatwierdzonego planu odwodnienia dachu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zainstalowany system odwodnieniowy jest zgodny z zatwierdzonym planem? (SELECTION options: Tak., Nie., Drobne rozbieżności, Nie sprawdzono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iary rynny (zgodnie z planem)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rynien (zgodnie z planem)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lokalizacje rynien są zgodne z planem? (SELECTION options: Tak., Nie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stępują rozbieżności, należy je tu opisać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nny i rury spustowe – oględziny wizualn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uszczanie się/odkształcenie rynny?</text:p>
            <text:p> (SELECTION options: Nie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równanie rynien/rur spustowych? (SELECTION options: Właściwie ustawiony, Nieco przesunięty, Znacznie rozbieżn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zkodzenia rynien/rur spustowych (liniowo, w stopa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widocznych uszkodzeń (np. pęknięć, wgnieceń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wcześniejszych napraw? (SELECTION options: Nie., Tak, Minorze., Tak, istot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obserwowanych uszkodzeń (współrzędne GPS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Rynny i rury spustowe – zanieczyszczenia i odpływ.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Rodzaj zaobserwowanych szczątków (Zaznacz wszystkie pasujące opcje)</text:p>
            <text:p> (SELECTION options: Liście, Gałązki/Gałęzie, Ziemia/Szlam, Igły sosnowe, Gniazda zwierząt, Inne (Określ w POLU_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, proszę określić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runki przepływu wody (SELECTION options: Płynny, Ograniczony, Zablokowa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zaobserwowane ograniczenia przepływu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a objętość gruzu (stopy sześcien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spadku rynny (SELECTION options: W określonych tolerancjach, Nieco nisko, Zdecydowanie niski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dpływ rynnowy i nachylenie teren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jsce wylotu rynny (GPS)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dległość od rynny do fundamentu (ft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rozładowania (SELECTION options: Odciek powierzchniowy, Rura podziemna, Wyschnięte źródło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metodę rozładunku Inne, proszę opisać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odprowadzające od fundamentu (%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gnały erozji/zatorów wodnych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tak, opisz lokalizację i zakres erozji/mulistnienia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odpływu rynnowego i spadku terenu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ynny dachowe (jeśli występują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weryfikowano lokalizację(e) zablokowania? (SELECTION options: Tak, wszystkie lokalizacje., Tak, niektóre lokalizacje (określ poniżej), 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śl lokalizacje zatopień (jeśli wybrano Tak, niektóre lokalizacje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szkodzenie struktury – gruz? (SELECTION options: Brak szczątków, Niewielkie zanieczyszczenia (łatwe do usunięcia), Znaczne gruzowisko (wymaga sprzątania), Zablokowan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zmiar wylotu ze śluzy (cal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obecny jest osłona/barierka zabezpieczająca? (SELECTION options: Tak., Ni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ekranu/osłony? (SELECTION options: Doskonale, Dobrze.</text:p>
            <text:p>, Sprawiedliwy, Słaby - Zalecana wymia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spekcji śrubowania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wnętrzne odpływy (jeśli dotyczy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odpływu?</text:p>
            <text:p> (SELECTION options: Pompa do kanalizacji, Grawitacyjny Odpływ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odpływu (gal./min.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lokalizacji odpływu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zy odpływ działa prawidłowo? (SELECTION options: Tak, Nie.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„Nie”, opisz problemy z odpływe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łącz zdjęcie odpływu wewnętrznego (jeśli występują problemy)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epływ wody (galony/minutę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łączenia i złąc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łączenia od krawędzi do krawędzi: Stan techniczny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łączenia rynnowo-rzerznie: Stan (SELECTION options: Doskonały, Dobrze., Sprawiedliwy, Ubogi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Łączenia rynien z fundamentem/gruntem: Stan (SELECTION options: Doskonały, Dobrze.</text:p>
            <text:p>, Sprawiedliwy, Ubog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zaobserwowanych wycieków (jeśli występują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y opis miejsc wycieków/oba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połączenia (np. nity, zacisk, lutowane) (SELECTION options: Nity, Zacisk, Zalutowany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integralności materiału połączeń (korozja, pękani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materialny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dzaj Materiału Rynny (SELECTION options: Aluminium, Stal, Miedź, Winał, Inne (Określ w POLU_WYJAŚNIENIA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materiał Inne, prosimy o podanie szczegółów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rdzy/korozji (rury spustowe) (SELECTION options: Brak., Niewielki, Umiarkowany, Poważ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nt powierzchni rynny pokrytej rdzą/korozją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lady uszkodzeń (rury spustowe) (SELECTION options: Brak., Wgniecenia, Pęknięcia, Opadać, Rozłączenia w połączeni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dokumentujące degradację materiału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materiału rynny (SELECTION options: Aluminium, Stal, PCW, Inne (Określ w POLU_TEKSTOWY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dotyczy inny materiał na rynny, proszę określić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dsumowanie i zalece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oceny ogólnej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powagi (1-5, 1=Niewielkie, 5=Krytycz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zalecenia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Zalecane działania (zaznacz wszystkie pasujące) (SELECTION options: Czyszczenie rynien, Czyszczenie rynien spustowych, Naprawa/Wymiana rynien, Naprawa/Wymiana rynien spustowych, Naprawa/Wymiana śrubokrętów, Poziomowanie terenu, Konieczne dalsze dochodzenie.</text:p>
            <text:p>, Brak konieczności działani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lecany Termin Zakończeni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powiedzialna strona (za działania naprawcz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(dodatkowe komentarze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6" meta:object-count="0"/>
    <meta:generator>LibreOffice/24.2.7.2$Linux_X86_64 LibreOffice_project/420$Build-2</meta:generator>
  </office:meta>
</office:document-meta>
</file>