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PEKCJI SYSTEMU ODWODNIENIA DACH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Nazwa Projektu</text:span></text:p>
      <text:p text:style-name="P1"><text:span text:style-name="T2">[ ] Adres projektu</text:span></text:p>
      <text:p text:style-name="P1"><text:span text:style-name="T2">[ ] Data inspekcji</text:span></text:p>
      <text:p text:style-name="P1"/>
      <text:p text:style-name="P1"><text:span text:style-name="T2">[ ] Czas inspekcji</text:span></text:p>
      <text:p text:style-name="P1"><text:span text:style-name="T2">[ ] Inspektor Nazwa</text:span></text:p>
      <text:p text:style-name="P1"><text:span text:style-name="T2">[ ] Inspektor Company</text:span></text:p>
      <text:p text:style-name="P1"><text:span text:style-name="T2">[ ] Faza projektu (np. konstrukcja, pokrycie dachu)</text:span></text:p>
      <text:p text:style-name="P1"/>
      <text:p text:style-name="P1"><text:span text:style-name="T2">[ ] Warunki pogodowe (Czysty, Deszcz, Śnieg, Pochmurno)</text:span></text:p>
      <text:p text:style-name="P1"/>
      <text:p text:style-name="P1"><text:span text:style-name="T1">--- WERYFIKACJA PLANU DACHU ---</text:span></text:p>
      <text:p text:style-name="P1"><text:span text:style-name="T2">[ ] Opisz szczegóły systemu odwodnienia dachu (np. wymiary rynien, lokalizacja rur spustowych, rozmieszczenie zsypników).</text:span></text:p>
      <text:p text:style-name="P1"><text:span text:style-name="T2">[ ] Załącz kopię zatwierdzonego planu odwodnienia dachu.</text:span></text:p>
      <text:p text:style-name="P1"><text:soft-page-break/><text:span text:style-name="T2">[ ] Czy zainstalowany system odwodnieniowy jest zgodny z zatwierdzonym planem? (Tak., Nie., Drobne rozbieżności, Nie sprawdzono.</text:span></text:p>
      <text:p text:style-name="P1"><text:span text:style-name="T2">)</text:span></text:p>
      <text:p text:style-name="P1"><text:span text:style-name="T2">[ ] Wymiary rynny (zgodnie z planem):</text:span></text:p>
      <text:p text:style-name="P1"/>
      <text:p text:style-name="P1"><text:span text:style-name="T2">[ ] Liczba rynien (zgodnie z planem):</text:span></text:p>
      <text:p text:style-name="P1"><text:span text:style-name="T2">[ ] Czy lokalizacje rynien są zgodne z planem? (Tak., Nie, N/A)</text:span></text:p>
      <text:p text:style-name="P1"><text:span text:style-name="T2">[ ] Jeśli występują rozbieżności, należy je tu opisać:</text:span></text:p>
      <text:p text:style-name="P1"/>
      <text:p text:style-name="P1"><text:span text:style-name="T1">--- RYNNY I RURY SPUSTOWE – OGLĘDZINY WIZUALNE ---</text:span></text:p>
      <text:p text:style-name="P1"><text:span text:style-name="T2">[ ] Opuszczanie się/odkształcenie rynny?</text:span></text:p>
      <text:p text:style-name="P1"><text:span text:style-name="T2"><text:s/>(Nie, Niewielki, Umiarkowany, Poważny)</text:span></text:p>
      <text:p text:style-name="P1"><text:span text:style-name="T2">[ ] Wyrównanie rynien/rur spustowych? (Właściwie ustawiony, Nieco przesunięty, Znacznie rozbieżne)</text:span></text:p>
      <text:p text:style-name="P1"><text:span text:style-name="T2">[ ] Uszkodzenia rynien/rur spustowych (liniowo, w stopach)</text:span></text:p>
      <text:p text:style-name="P1"/>
      <text:p text:style-name="P1"><text:span text:style-name="T2">[ ] Opis widocznych uszkodzeń (np. pęknięć, wgnieceń)</text:span></text:p>
      <text:p text:style-name="P1"/>
      <text:p text:style-name="P1"><text:span text:style-name="T2">[ ] Ślady wcześniejszych napraw? (Nie., Tak, Minorze., Tak, istotne.)</text:span></text:p>
      <text:p text:style-name="P1"><text:span text:style-name="T2">[ ] Lokalizacja zaobserwowanych uszkodzeń (współrzędne GPS)</text:span></text:p>
      <text:p text:style-name="P1"/>
      <text:p text:style-name="P1"><text:span text:style-name="T1">--- RYNNY I RURY SPUSTOWE – ZANIECZYSZCZENIA I ODPŁYW.</text:span></text:p>
      <text:p text:style-name="P1"><text:span text:style-name="T1"><text:s/>---</text:span></text:p>
      <text:p text:style-name="P1"><text:soft-page-break/><text:span text:style-name="T2">[ ] Rodzaj zaobserwowanych szczątków (Zaznacz wszystkie pasujące opcje)</text:span></text:p>
      <text:p text:style-name="P1"><text:span text:style-name="T2"><text:s/>(Liście, Gałązki/Gałęzie, Ziemia/Szlam, Igły sosnowe, Gniazda zwierząt, Inne (Określ w POLU_TEKSTOWYM)</text:span></text:p>
      <text:p text:style-name="P1"><text:span text:style-name="T2">)</text:span></text:p>
      <text:p text:style-name="P1"><text:span text:style-name="T2">[ ] Jeśli wybrano opcję „Inne”, proszę określić:</text:span></text:p>
      <text:p text:style-name="P1"><text:span text:style-name="T2">[ ] Warunki przepływu wody (Płynny, Ograniczony, Zablokowany.</text:span></text:p>
      <text:p text:style-name="P1"><text:span text:style-name="T2">)</text:span></text:p>
      <text:p text:style-name="P1"><text:span text:style-name="T2">[ ] Opisz zaobserwowane ograniczenia przepływu:</text:span></text:p>
      <text:p text:style-name="P1"/>
      <text:p text:style-name="P1"><text:span text:style-name="T2">[ ] Szacunkowa objętość gruzu (stopy sześcienne)</text:span></text:p>
      <text:p text:style-name="P1"><text:span text:style-name="T2">[ ] Weryfikacja spadku rynny (W określonych tolerancjach, Nieco nisko, Zdecydowanie niski)</text:span></text:p>
      <text:p text:style-name="P1"/>
      <text:p text:style-name="P1"><text:span text:style-name="T1">--- ODPŁYW RYNNOWY I NACHYLENIE TERENU ---</text:span></text:p>
      <text:p text:style-name="P1"><text:span text:style-name="T2">[ ] Miejsce wylotu rynny (GPS)</text:span></text:p>
      <text:p text:style-name="P1"><text:span text:style-name="T2">[ ] Odległość od rynny do fundamentu (ft)</text:span></text:p>
      <text:p text:style-name="P1"/>
      <text:p text:style-name="P1"><text:span text:style-name="T2">[ ] Metoda rozładowania (Odciek powierzchniowy, Rura podziemna, Wyschnięte źródło, Inne (określ)</text:span></text:p>
      <text:p text:style-name="P1"><text:span text:style-name="T2">)</text:span></text:p>
      <text:p text:style-name="P1"><text:span text:style-name="T2">[ ] Jeśli wybrano metodę rozładunku Inne, proszę opisać:</text:span></text:p>
      <text:p text:style-name="P1"><text:span text:style-name="T2">[ ] Nachylenie odprowadzające od fundamentu (%).</text:span></text:p>
      <text:p text:style-name="P1"><text:span text:style-name="T2">[ ] Sygnały erozji/zatorów wodnych? (Tak, Nie.)</text:span></text:p>
      <text:p text:style-name="P1"><text:span text:style-name="T2">[ ] Jeśli tak, opisz lokalizację i zakres erozji/mulistnienia.</text:span></text:p>
      <text:p text:style-name="P1"><text:soft-page-break/></text:p>
      <text:p text:style-name="P1"><text:span text:style-name="T2">[ ] Zdjęcie odpływu rynnowego i spadku terenu</text:span></text:p>
      <text:p text:style-name="P1"/>
      <text:p text:style-name="P1"><text:span text:style-name="T1">--- RYNNY DACHOWE (JEŚLI WYSTĘPUJĄ) ---</text:span></text:p>
      <text:p text:style-name="P1"><text:span text:style-name="T2">[ ] Zweryfikowano lokalizację(e) zablokowania? (Tak, wszystkie lokalizacje., Tak, niektóre lokalizacje (określ poniżej), Nie)</text:span></text:p>
      <text:p text:style-name="P1"><text:span text:style-name="T2">[ ] Określ lokalizacje zatopień (jeśli wybrano Tak, niektóre lokalizacje).</text:span></text:p>
      <text:p text:style-name="P1"><text:span text:style-name="T2">[ ] Uszkodzenie struktury – gruz? (Brak szczątków, Niewielkie zanieczyszczenia (łatwe do usunięcia), Znaczne gruzowisko (wymaga sprzątania), Zablokowany.</text:span></text:p>
      <text:p text:style-name="P1"><text:span text:style-name="T2">)</text:span></text:p>
      <text:p text:style-name="P1"><text:span text:style-name="T2">[ ] Rozmiar wylotu ze śluzy (cale)</text:span></text:p>
      <text:p text:style-name="P1"/>
      <text:p text:style-name="P1"><text:span text:style-name="T2">[ ] Czy obecny jest osłona/barierka zabezpieczająca? (Tak., Nie)</text:span></text:p>
      <text:p text:style-name="P1"><text:span text:style-name="T2">[ ] Stan ekranu/osłony? (Doskonale, Dobrze.</text:span></text:p>
      <text:p text:style-name="P1"><text:span text:style-name="T2">, Sprawiedliwy, Słaby - Zalecana wymiana)</text:span></text:p>
      <text:p text:style-name="P1"><text:span text:style-name="T2">[ ] Uwagi dotyczące inspekcji śrubowania</text:span></text:p>
      <text:p text:style-name="P1"/>
      <text:p text:style-name="P1"><text:span text:style-name="T1">--- WEWNĘTRZNE ODPŁYWY (JEŚLI DOTYCZY) ---</text:span></text:p>
      <text:p text:style-name="P1"><text:span text:style-name="T2">[ ] Rodzaj odpływu?</text:span></text:p>
      <text:p text:style-name="P1"><text:span text:style-name="T2"><text:s/>(Pompa do kanalizacji, Grawitacyjny Odpływ, Inny)</text:span></text:p>
      <text:p text:style-name="P1"><text:span text:style-name="T2">[ ] Pojemność odpływu (gal./min.)</text:span></text:p>
      <text:p text:style-name="P1"><text:span text:style-name="T2">[ ] Opis lokalizacji odpływu</text:span></text:p>
      <text:p text:style-name="P1"><text:span text:style-name="T2">[ ] Czy odpływ działa prawidłowo? (Tak, Nie., N/A</text:span></text:p>
      <text:p text:style-name="P1"><text:soft-page-break/><text:span text:style-name="T2">)</text:span></text:p>
      <text:p text:style-name="P1"><text:span text:style-name="T2">[ ] Jeśli „Nie”, opisz problemy z odpływem.</text:span></text:p>
      <text:p text:style-name="P1"><text:span text:style-name="T2">[ ] Dołącz zdjęcie odpływu wewnętrznego (jeśli występują problemy).</text:span></text:p>
      <text:p text:style-name="P1"><text:span text:style-name="T2">[ ] Przepływ wody (galony/minutę)</text:span></text:p>
      <text:p text:style-name="P1"/>
      <text:p text:style-name="P1"/>
      <text:p text:style-name="P1"><text:span text:style-name="T1">--- POŁĄCZENIA I ZŁĄCZA ---</text:span></text:p>
      <text:p text:style-name="P1"><text:span text:style-name="T2">[ ] Połączenia od krawędzi do krawędzi: Stan techniczny (Doskonały, Dobrze.</text:span></text:p>
      <text:p text:style-name="P1"><text:span text:style-name="T2">, Sprawiedliwy, Ubogi)</text:span></text:p>
      <text:p text:style-name="P1"><text:span text:style-name="T2">[ ] Połączenia rynnowo-rzerznie: Stan (Doskonały, Dobrze., Sprawiedliwy, Ubogi)</text:span></text:p>
      <text:p text:style-name="P1"><text:span text:style-name="T2">[ ] Łączenia rynien z fundamentem/gruntem: Stan (Doskonały, Dobrze.</text:span></text:p>
      <text:p text:style-name="P1"><text:span text:style-name="T2">, Sprawiedliwy, Ubogi)</text:span></text:p>
      <text:p text:style-name="P1"><text:span text:style-name="T2">[ ] Liczba zaobserwowanych wycieków (jeśli występują)</text:span></text:p>
      <text:p text:style-name="P1"><text:span text:style-name="T2">[ ] Szczegółowy opis miejsc wycieków/obaw</text:span></text:p>
      <text:p text:style-name="P1"><text:span text:style-name="T2">[ ] Typ połączenia (np. nity, zacisk, lutowane) (Nity, Zacisk, Zalutowany, Inny)</text:span></text:p>
      <text:p text:style-name="P1"><text:span text:style-name="T2">[ ] Uwagi dotyczące integralności materiału połączeń (korozja, pękanie)</text:span></text:p>
      <text:p text:style-name="P1"/>
      <text:p text:style-name="P1"><text:span text:style-name="T1">--- STAN MATERIALNY ---</text:span></text:p>
      <text:p text:style-name="P1"><text:span text:style-name="T2">[ ] Rodzaj Materiału Rynny (Aluminium, Stal, Miedź, Winał, Inne (Określ w POLU_WYJAŚNIENIA)</text:span></text:p>
      <text:p text:style-name="P1"><text:span text:style-name="T2">)</text:span></text:p>
      <text:p text:style-name="P1"><text:span text:style-name="T2">[ ] Jeśli dotyczy materiał Inne, prosimy o podanie szczegółów:</text:span></text:p>
      <text:p text:style-name="P1"><text:soft-page-break/><text:span text:style-name="T2">[ ] Ślady rdzy/korozji (rury spustowe) (Brak., Niewielki, Umiarkowany, Poważny)</text:span></text:p>
      <text:p text:style-name="P1"><text:span text:style-name="T2">[ ] Procent powierzchni rynny pokrytej rdzą/korozją</text:span></text:p>
      <text:p text:style-name="P1"><text:span text:style-name="T2">[ ] Ślady uszkodzeń (rury spustowe) (Brak., Wgniecenia, Pęknięcia, Opadać, Rozłączenia w połączeniach)</text:span></text:p>
      <text:p text:style-name="P1"><text:span text:style-name="T2">[ ] Zdjęcia dokumentujące degradację materiału</text:span></text:p>
      <text:p text:style-name="P1"><text:span text:style-name="T2">[ ] Rodzaj materiału rynny (Aluminium, Stal, PCW, Inne (Określ w POLU_TEKSTOWYM))</text:span></text:p>
      <text:p text:style-name="P1"><text:span text:style-name="T2">[ ] Jeśli dotyczy inny materiał na rynny, proszę określić:</text:span></text:p>
      <text:p text:style-name="P1"/>
      <text:p text:style-name="P1"><text:span text:style-name="T1">--- PODSUMOWANIE I ZALECENIA ---</text:span></text:p>
      <text:p text:style-name="P1"><text:span text:style-name="T2">[ ] Podsumowanie oceny ogólnej</text:span></text:p>
      <text:p text:style-name="P1"><text:span text:style-name="T2">[ ] Ocena powagi (1-5, 1=Niewielkie, 5=Krytyczne)</text:span></text:p>
      <text:p text:style-name="P1"><text:span text:style-name="T2">[ ] Szczegółowe zalecenia</text:span></text:p>
      <text:p text:style-name="P1"><text:span text:style-name="T2">[ ] Zalecane działania (zaznacz wszystkie pasujące) (Czyszczenie rynien, Czyszczenie rynien spustowych, Naprawa/Wymiana rynien, Naprawa/Wymiana rynien spustowych, Naprawa/Wymiana śrubokrętów, Poziomowanie terenu, Konieczne dalsze dochodzenie.</text:span></text:p>
      <text:p text:style-name="P1"><text:span text:style-name="T2">, Brak konieczności działania.</text:span></text:p>
      <text:p text:style-name="P1"><text:span text:style-name="T2">)</text:span></text:p>
      <text:p text:style-name="P1"><text:span text:style-name="T2">[ ] Zalecany Termin Zakończenia</text:span></text:p>
      <text:p text:style-name="P1"><text:span text:style-name="T2">[ ] Odpowiedzialna strona (za działania naprawcze)</text:span></text:p>
      <text:p text:style-name="P1"><text:span text:style-name="T2">[ ] Podpis Inspektora</text:span></text:p>
      <text:p text:style-name="P1"><text:span text:style-name="T2">[ ] Uwagi (dodatkowe komentarz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roof-drainage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3.871000000</meta:creation-date>
    <dc:date>2026-06-22T13:17:03.871000000</dc:date>
    <meta:document-statistic meta:table-count="0" meta:image-count="0" meta:object-count="0" meta:page-count="7" meta:paragraph-count="104" meta:word-count="741" meta:character-count="5258" meta:non-whitespace-character-count="4614"/>
    <meta:generator>LibreOffice/24.2.7.2$Linux_X86_64 LibreOffice_project/420$Build-2</meta:generator>
  </office:meta>
</office:document-meta>
</file>