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5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35a1e7cf130c0ca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Phase (e.g., Framing, Roof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Rain, Snow, Cloud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f Pla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roof drainage plan details (e.g., gutter size, downspout locations, scupper plac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approved roof drainage pla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installed drainage system match the approved plan? (SELECTION options: Yes, No, Minor Discrepancies,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ter Size (as per plan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wnspouts (as per plan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ownspout locations as per pla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discrepancies exist, please detail them her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tters &amp; Downspouts -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ter Sagging/Deformation? (SELECTION options: No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ter/Downspout Alignment? (SELECTION options: Properly Aligned, Slightly Misaligned, Significantly Misal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ter/Downspout Damage (linear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isible damage (e.g., cracks, d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revious repairs? (SELECTION options: No, Yes, Minor, Yes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observed damage (GPS coordinat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tters &amp; Downspouts - Debris &amp; 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ebris Observed (Check all that apply) (SELECTION options: Leaves, Twigs/Branches, Dirt/Sediment, Pine Needles, Animal Nest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ebris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Flow Condition (SELECTION options: Free-Flowing, Restricted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flow restricti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bris Volume (Cubic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ter Slope Verification (SELECTION options: Within Specified Tolerance, Slightly Low, Significantly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wnspout Discharge &amp; Gra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spout Discharge Point 1 Location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Downspout to Foundation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Method (SELECTION options: Surface Drainage, Underground Pipe, Dry Wel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charge metho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of Grading Away from Foundation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Erosion/Water Pool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location and severity of erosion/pool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Downspout Discharge &amp; Gradi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f Scupper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upper Location(s) Verified? (SELECTION options: Yes, all locations, Yes, some locations (specify below)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Scupper Locations (if 'Yes, some locations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upper Condition - Debris? (SELECTION options: No Debris, Minor Debris (easily removed), Significant Debris (requires cleaning)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upper Outlet Siz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upper Screen/Guard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/Guard Condition? (SELECTION options: Excellent, Good, Fair, Poor - Recommend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Regarding Scupper Insp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l Drain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Type? (SELECTION options: Sump Pump, Gravity Drai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Capacity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rain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Functioning Proper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, Describe Drainag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Internal Drain (if issues pres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Flow Rate (Gallons/Minu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nections &amp; J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ter-to-Gutter Connections: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spout-to-Gutter Connections: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spout-to-Foundation/Ground Connections: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ks Observ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Leak Locations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e.g., Rivet, Clamp, Soldered) (SELECTION options: Rivet, Clamp, Solder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nection Material Integrity (corrosion, crack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ter Material Type (SELECTION options: Aluminum, Steel, Copper, Viny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material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ust/Corrosion (Gutters)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Gutter Surface with Rust/Corro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Damage (Gutters) (SELECTION options: None, Dents, Cracks, Sagging, Separation at Joi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Material Degrad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spout Material Type (SELECTION options: Aluminum, Steel, PVC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ownspout material, please specify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mmary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1-5, 1=Minor, 5=Cri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Actions (Select all that apply) (SELECTION options: Gutter Cleaning, Downspout Cleaning, Gutter Repair/Replacement, Downspout Repair/Replacement, Scupper Repair/Replacement, Ground Grading Adjustment, Further Investigation Required, No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(for corrective a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additional comment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