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fc864b52dafc5c6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одготовка и подготовка на обек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 на проек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еорологични условия - Оценка (SELECTION options: Ясен, Преобладаващо облачно, Дъжд, Сняг, Ветрови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ятъра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оглед на мяс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уващо състояние на покрива (SELECTION options: нов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обекта (пред инсталация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разрешителните и одобреният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основа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н ли е типът на субстрата? (SELECTION options: Бетон, Дървена обшивка, Метална настилка</text:p>
            <text:p>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стоянието на основата (сухота, чистот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в субстрата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замърсители по субстрата? (SELECTION options: Няма., Прах, Отломки, Масло/Смазка</text:p>
            <text:p>, Съществуващо покритие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страняване на замърсители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а ли е повърхностната структура/грапавинат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фил на повърхността (мил/микро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дготовката на подлож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и съхранение на мембранн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колната среда при пристигане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влажненост при пристигане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и ли са препоръките на производителя за съхранение? (Д/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ъстоянието на складовото пространство (чистота, рафтове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условия за съхранение (Изберете всички приложими)</text:p>
            <text:p> (SELECTION options: Сух, Защитено от слънцето, Равно и стабилно, Вентилиран, Безпрепятств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ация на мембраната (рула съхранявани вертикално или хоризонтално) (SELECTION options: Вертикално, Хоризонтал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 на мембран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та проверен и записан ли е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тодокументация на условията за съхранение (Незадължителн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 на мембрана – Разгъване и позицио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температурата на околната среда и на подложкат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вятъра (mp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иентация на мембраната (паралелна/перпендикулярна на наклона на покрива) (SELECTION options: Паралелен</text:p>
            <text:p>, перпендикуля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препятствия или трудности по време на разгъване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рипокриване (инчове) – Проверете според спецификация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ембранната ролка (нова/повредена)</text:p>
            <text:p> (SELECTION options: нов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имите дефекти в мембраната (например, гънки, разкъсвания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 на мембрана - Сглобяване и залеп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покриване на шева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очина на шев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наждане (SELECTION options: Термично заваряване, Студено лепило</text:p>
            <text:p>, Лепилно залеп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появане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яване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запояване (инчове/мину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дикатори за разкъсване на шева (Отбележете всички приложими)</text:p>
            <text:p> (SELECTION options: Недовършен заваръчен шев, Отлепване, Въздушни джобове, Изгорела мембрана</text:p>
            <text:p>, Неравномерност в ширината на ше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 на шева (Опишете всички отклонения или проблем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представителски шев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никване и детайлни светкавиц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проникване(я)? Има ли светкавица?</text:p>
            <text:p> (SELECTION options: Вентилационни отвори, Комини, Погледни надолу., Тръби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тип проникване "Друго", посочете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светлоотразителен материал:</text:p>
            <text:p> (SELECTION options: Метал (Посочете дебелината в ЧИСЛО)</text:p>
            <text:p>, Разширение на мембраната, PVC, EPDM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ър за метални ъгли (ако е приложимо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дробно процедурите, свързани с проникваният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ли е уплътнител около отворите? (ако е приложимо)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уплътнителя и данни за приложението (ако е използван уплътнител)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детайли за проникване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спецификациите на производителя? (SELECTION options: Да, Не, Н/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покриване на мембранен шев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появане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аряване (налягане)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ен вид на шевове от заваряване (SELECTION options: Равномерно и постоянно, Леко обезцветено, Значителни оцветявания/Липсващи участ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на субстрата (SELECTION options: Чисто и сухо, Без замърсявания, Подходящ наклон, Звучно и стабил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качеството на заварките (ако има проблем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критични заварки на шевове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цялостния монтаж на мембрана (SELECTION options: Отлично.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 инсталация и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крайния вид и състояние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за отстраняване на отломки (Отбележете всички приложими)</text:p>
            <text:p> (SELECTION options: Разхлабени парчета мембрана, Опаковъчни материали</text:p>
            <text:p>, Инструменти</text:p>
            <text:p>, Крепежни елементи</text:p>
            <text:p>, Всички отпадъци са отстран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странени купчини от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ласти, изискващи допълнително внимание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след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зпълнителя (Потвърждение за завършеност)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удовлетвореност от работата (изпълнител)</text:p>
            <text:p> (SELECTION options: Отлично, Добър, справедлив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