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4a3c73f1a3e3e2cf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&amp; Standort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stand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– Beurteilung (SELECTION options: Klar., Teilweise bewölkt, Regen, Schnee, win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geschwindigkeit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ändebewertungs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der Zustand des Daches (SELECTION options: Neu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stellenfotos (Vor der Install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en und Zulassungen geprüf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ratra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typ verifiziert? (SELECTION options: Konkret, Holzschalung, Stahlbetondeck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Substratzustand (Trockenheit, Sauberkeit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stratfeucht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stratkontamination vorhanden?</text:p>
            <text:p> (SELECTION options: Keine., Staub, Trümmer, Öl/Fett, Vorhandene Beschichtung, Sonstiges (Bitte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ils zur Kontaminationsbeseitigung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profil/Rauheit geprüf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profilmessung (mil/Mikr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ubstratvorberei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mbranmaterialhandhabung und -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-Umgebungstemperatur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bei Ankunf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ie Lagerungsempfehlungen des Herstellers befolgt? (J/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schreibung des Lagerbereichs (Sauberkeit, Regale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Lagerbedingungen (Mehrfachauswahl möglich) (SELECTION options: Trocken, Vor Sonnenlicht geschützt, Flach &amp; Stabil, belüftet, Hindernisfre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orientierung (Rollen vertikal oder horizontal gelagert) (SELECTION options: Vertikal, horizo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datum Membr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nummer verifiziert und erfass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der Lagerbedingung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mbraninstallation – Abrollen &amp; Positionie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gent- und Substrattemperatur erfas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geschwindigkeit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orientierung (parallel/senkrecht zum Dachneigungswinkel) (SELECTION options: Parallel, senkr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eren Sie etwaige Hindernisse oder Schwierigkeiten beim Ausroll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lappbreite (Zoll) – Konformität gemäß Spezifikation prüf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walzenzustand (neu/beschädigt) (SELECTION options: Neu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ichtbare Mängel der Membran (z. B. Falten, Riss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mbraninstallation – Verschweißen &amp; Ankleb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tüberlappung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tbreit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tverfahren (SELECTION options: Wärmeschweißen, Kaltkleber, Klebverbind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geschwindigkeit (Zoll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tfehleranzeigen (Alle zutreffenden Optionen ankreuzen) (SELECTION options: Unvollständige Schweißnaht, Schichtablösung, Luftlöcher, Verbrannte Membran, Unregelmäßigkeit in der Nahtbre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Nahtqualität (Abweichungen oder Probleme beschrei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Repräsentationsnah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iltiefe und Präzi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Penetration(en) aufblitzen gelassen? (SELECTION options: Lüftungsöffnungen, Schornsteine, Dachfenster, Rohre, Sonstiges (Bitte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"Andere" Penetrationsart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Blitzmaterial: (SELECTION options: Metall (Dicke in ZIFFERN angeben), Membranverlängerung, PVC, EPDM, Andere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chfalzmesslehre (falls zutreffend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taillierte Verfahrensweisen bezüglich Durchdring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n Dichtstoff wurde um die Durchdringungen verwendet? (falls zutreffend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htmitteltyp und Anwendungsdetails (falls Dichtmittel verwendet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Details der Eindringtießcheinungen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Ausführungen gemäß den Herstellerangaben erstellt? (SELECTION options: Ja., Nein., Keine Angab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und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-Nahtüberlappung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temperatur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eißdruck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tschweiß-Aussehen (SELECTION options: Einheitlich und stetig, Leicht verfärbt, Deutliche Verfärbungen/Lüc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bedingungen (SELECTION options: Sauber und trocken, Frei von Ablagerungen, Korrekte Steigung, Klangvoll und stabi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zur Schweißqualität (falls Probleme vorlieg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kritischen Schweißnahtverbind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qualität der Membraninstallation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 der Installation &amp; Aufräu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äußeren Erscheinungsbilds und Zusta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ümmerbeseitigungsbestätigung (Alle zutreffenden Optionen ankreuzen) (SELECTION options: Lose Membranfetzen, Verpackungsmaterialien, Werkzeuge, Befestigungselemente, Alle Trümmer beseitig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seitigten Trümmerhauf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reichen, die weiterer Aufmerksamkeit bedürf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d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End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nehmer-Unterschrift (Bestätigung der Fertigstellung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Arbeitszufriedenheit (Auftragnehmer/in) (SELECTION options: Ausgezeichnet, Gut, gerecht, Arm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