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4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d3c56655ea55f3e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instalación y Preparación del Sit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l proyec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sitio del proyect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– Evaluación (SELECTION options: Claro., Parcialmente nublado, Lluvia, Nieve, Vent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iento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Levantamiento del Terren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actual del tejado (SELECTION options: Nuevo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l sitio (pre-instalació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rmisos y aprobaciones verificado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 la superfic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Tipo de sustrato verificado? (SELECTION options: Hormigón, Revestimiento de madera, Cubierta metálica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a condición del sustrato (secura, limpiez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 Humedad del Sustrato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Hay contaminantes presentes en el sustrato?</text:p>
            <text:p> (SELECTION options: Ninguno., Polvo, Escombros, Aceite/Grasa, Recubrimiento existente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 remediación de contaminantes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erfil superficial/rugosidad verificado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il Superficial (milímetros/mic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preparación del sustra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ipulación y almacenamiento de membra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al Llegada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a la Llegad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ieron las recomendaciones de almacenamiento del fabricante? (S/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tado del área de almacenamiento (limpieza, estantería, etc.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ones de almacenamiento verificadas (Seleccione todas las que correspondan)</text:p>
            <text:p> (SELECTION options: Seco</text:p>
            <text:p>, Protegido de la luz solar, Plano y estable, Ventilado/a, Libre de obstácul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ión de la Membrana (Rollos Almacenados Verticalmente u Horizontalmente) (SELECTION options: Verticalmente, Horizont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de la membran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lote verificado y registr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de las condiciones de almacenamiento (Opc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Membrana – Desenrollado y Posicio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ar la temperatura ambiente y la temperatura del sustra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l viento (mp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entación de la Membrana (Paralela/Perpendicular a la Pendiente del Tejado) (SELECTION options: Paralelo, perpendic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 cualquier obstáculo o dificultad encontrada durante el desenroll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superposición (pulgadas) – Verificar según especificación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rollo de membrana (Nuevo/Dañado) (SELECTION options: Nuevo</text:p>
            <text:p>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efecto visible en la membrana (p. ej., arrugas, desgarros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ción de Membranas – Unión y Adhes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lape de costura (pulgad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cho de costura (pulgad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stura (SELECTION options: Soldadura por calor, Adhesivo frío, Adhesión por peg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Soldad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Soldadur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de soldadura (pulgadas/minut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dicadores de fallo de costura (Marque todas las opciones que correspondan)</text:p>
            <text:p> (SELECTION options: Soldadura incompleta</text:p>
            <text:p>, Delaminación, Bolsas de aire, Membrana quemada, Irregularidad en el ancho de la costu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alidad de la costura (Describa cualquier desviación o problem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 del Representante Sea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tellos de Penetración y Deta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po(s) de penetración(es) expuesta(s)? (SELECTION options: Respiraderos, Chimeneas, Clarabuayas, Tuberías, Otros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l tipo de penetración es 'Otro', especifique: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erial reflectante utilizado:</text:p>
            <text:p> (SELECTION options: Metal (Especificar calibre en NÚMERO), Extensión de membrana, PVC, EPDM</text:p>
            <text:p>, Otro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e de Solape Metálico (si aplica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etalladamente los procedimientos relacionados con las penetracion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utilizó sellador alrededor de las penetraciones? (si aplica)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llador y detalles de aplicación (si se utilizó sellador)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be fotos de detalles de penetración.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cumplió con los detalles especificados por el fabricante? (SELECTION options: Sí., No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Calidad e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ape de la costura de la membrana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Soldadura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Soldadur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de Soldadura por Unión (SELECTION options: Uniforme y continuo, Ligeramente decolorado., Descoloración significativa/Vací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l sustrato (SELECTION options: Limpio y seco, Libre de escombros, Pendiente adecuada, Sólido y establ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calidad de la soldadura (si existen problema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ías de Soldaduras Crític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dad general de la instalación de membranas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instalación y limpi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 apariencia y estado fin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retiro de escombros (Marque todas las que correspondan) (SELECTION options: Fragmentos de Membrana Suelta, Materiales de embalaje, Herramientas, Elementos de fijación, Todos los escombros retirad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ontículos de Escombros Retir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áreas que requieren mayor atención (si las ha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impieza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ntratista (Confirmación de finalizació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Laboral General (Contratista) (SELECTION options: Excelente, Bien., Justo, Pob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