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73c56655ea55f55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du site et installation prélim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chantier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météorologiques - Évaluation (SELECTION options: Clair, Partiellement nuageux, Pluie, Neige</text:p>
            <text:p>, venteux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elevé de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oiture actuelle (SELECTION options: Nouveau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site (avant installation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 et autorisations vérifié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ubstra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ubstrat vérifié ? (SELECTION options: Du béton, Bardage en bois, Plateau métallique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re l'état du substrat (séchage, propreté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eur en humidité du substrat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sence de contaminants sur le substrat ? (SELECTION options: Rien., Poussière, Débris, Huile/Graisse, Revêtement exista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relatifs à la remédiation des contaminan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/Rugosité vérifié(e)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de surface (mm/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réparation des substra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et stockage des membran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ambiante à l'arrivée (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umidité relative à l'arrivée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ommandations de stockage du fabricant respectées ? (O/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 l'espace de stockage (propreté, rayonnage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s de stockage vérifiées (Cocher toutes les options qui s'appliquent) (SELECTION options: Sec</text:p>
            <text:p>, À l'abri du soleil, Plat et stable, aéré(e)(s), Libre d'obstacles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ientation de la membrane (rouleaux stockés verticalement ou horizontalement)</text:p>
            <text:p> (SELECTION options: Verticalement, Horizonta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a membra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vérifié et enregistré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s conditions de stockag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la membrane – Déroulement et posit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r la température ambiante et la température du substr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de la membrane (parallèle/perpendiculaire au dénivelé de la toiture) (SELECTION options: Parallèle, perpendicul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obstacle ou difficulté rencontré lors du déroul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chevauchement (pouces) - Vérifier conformément aux spécification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rouleau de membrane (Neuf/Endommagé)</text:p>
            <text:p> (SELECTION options: Nouveau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éfaut visible de la membrane (par exemple, plis, déchirur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s membranes – Assemblage et adhé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tension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marg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couture (SELECTION options: Soudage à chaud, Colle froide, Collage adhé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udure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soudage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tesse de soudage (pouces/minut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ateurs de défaillance des coutures (Cocher toutes les cases pertinentes)</text:p>
            <text:p> (SELECTION options: Soudure incomplète, Délamination, Carences aériques, Membrane brûlée, Irrégularité dans la largeur de la cou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 sur la qualité des coutures (Décrire les écarts ou problèmes éventue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'échantillon représentatif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et profondeur saisissa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(s) pénétration(s) divulguée(s) ?</text:p>
            <text:p> (SELECTION options: Vents, Cheminées, Puits de lumière, Tuyaux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type de pénétration « Autre », veuillez préciser :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aux réfléchissants utilisés :</text:p>
            <text:p> (SELECTION options: Métal (Préciser l'épaisseur en CHIFFRE)</text:p>
            <text:p>, Extension membranaire, PVC, EPDM, Autre (Préciser dans LONG_TEXT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uge de solins métalliques (si applicable) :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re en détail les procédures relatives aux passages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 mastic a-t-il été utilisé autour des passages ? (le cas échéant)</text:p>
            <text:p>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astic et détails d'application (si mastic utilisé)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des photos des détails d'infiltration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spécifications détaillées sont-elles conformes aux normes du fabricant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dure de membrane : chevaucheme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udure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soudur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es soudures par point (SELECTION options: Uniforme et continu, Légèrement décoloré, Décolorations importantes / Absence de mat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u substrat (SELECTION options: Propre et sec, Libre de débris, Pente appropriée, Sain et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des soudures (si problè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soudures criti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globale de l'installation de la membrane (SELECTION options: Excellent, Bon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aspect et de l'état fin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enlèvement des débris (Cocher toutes les cases applicables)</text:p>
            <text:p> (SELECTION options: Fragments de membrane lâche, Matériaux d'emballage, Outils, Fixations, Tous les débris ont été enlevé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s de débris enle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oints nécessitant une attention particuliè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nettoyage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nettoyage final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entrepreneur (Confirmation d'achèvement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(travailleur indépendant) (SELECTION options: Excellent, Bien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