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786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6ffc864b52dafc59c5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zygotowanie przed instalacją i przygotowanie teren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projek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terenu projektu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unki pogodowe - ocena (SELECTION options: Czysty, Częściowo zachmurzone, Deszcz, Śnieg, Wietrz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ędkość wiatru (mp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tki z oględzin terenu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istniejącego dachu (SELECTION options: Nowy, Dobrze.</text:p>
            <text:p>, Sprawiedliwy, Ubogi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djęcia z miejsca (przed instalacją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wolenia i zatwierdzenia zweryfikowane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ygotowanie podłoż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potwierdzono rodzaj podłoża? (SELECTION options: Beton, Okładzina drewniana, Pokrycie metalowe, Inne (Określ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stan podłoża (suchość, czystość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gotność podłoża (%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zy obecne są zanieczyszczenia podłoża?</text:p>
            <text:p> (SELECTION options: Żaden., Pył, Gruz, Olej/Smar, Istniejąca powłoka, Inne (Określ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dotyczące rekultywacji skażenia (jeśli dotyczy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weryfikowano profil/chropowatość powierzchni?</text:p>
            <text:p> (SELECTION options: Tak., Ni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miar profilu powierzchni (mil/mikron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rzygotowania podłoż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sługa i magazynowanie materiałów membranow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otoczenia przy przybyciu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gotność bezwzględna przy przylocie (%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przestrzegano zalecenia producenta dotyczące przechowywania? (T/N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 stanu magazynu (czystość, regały, itp.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arunki przechowywania potwierdzone (zaznacz wszystkie dotychczasowe):</text:p>
            <text:p> (SELECTION options: Suchy, Ochrona przed światłem słonecznym, Płaskie i Stabilne, Wentylowane, Wolne od przeszkó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entacja membrany (rolki przechowywane pionowo lub poziomo) (SELECTION options: Pionowo, Poziom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trzymania Membran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artii zweryfikowany i zarejestrowany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fotograficzna warunków przechowywania (opcjonalni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taż membrany - Rozwijanie i pozycjon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notuj temperaturę otoczenia i temperaturę podłoża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ędkość wiatru (mph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entacja membrany (równoległa/prostopadła do nachylenia dachu) (SELECTION options: Równoległy, prostopadł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wróć uwagę na wszelkie przeszkody lub utrudnienia podczas rozwijani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erokość nakładki (cale) – zweryfikować zgodnie ze specyfikacją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rolki membrany (Nowa/Uszkodzona) (SELECTION options: Nowy, Uszkodz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widoczne defekty błony (np. zmarszczki, rozerwania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taż membran - łączenie i przyklejani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kład szwu (cal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erokość szwu (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łączenia elementów (SELECTION options: Zgrzewanie termiczne, Klej na zimno, Klejone połączeni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spawania (°F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spawania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ędkość zgrzewania (cale/minutę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kaźniki uszkodzenia szwu (Zaznacz wszystkie pasujące opcje) (SELECTION options: Niedokładne spawanie, Rozwarstwienie, Lokowanie produktu, Spalona błona, Nierównomierność szerokości szw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jakości szwu (Opisać wszelkie odchylenia lub problem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e przedstawiciela szwu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Wnikliwe i szczegółowe podkreślenia.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wystąpiło/wystąpiły penetracje? (SELECTION options: Wentylacje, Kominy, Oknodachy, Rury, Inne (Proszę określić w LONG_TEXT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wybrano typ penetracji "Inne", proszę określić: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Użyty materiał odblaskowy: (SELECTION options: Metal (Określ grubość w LICZBACH)</text:p>
            <text:p>, Rozszerzanie błony, PCW, EPDM, Inne (określ w DŁUŻEJ_TREŚCI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ernik blachodachówki (jeśli dotyczy):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szczegółowo procedury dotyczące przejść/otworów/przebić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użyto uszczelniacza wokół otworów? (jeśli dotyczy)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uszczelniacza i szczegóły aplikacji (jeśli użyto uszczelniacza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zdjęcia szczegółów związanych z penetracją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szczegółowość jest zgodna ze specyfikacją producenta? (SELECTION options: Tak., Nie., N/A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trola jakości i inspekcj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kładanie się szwu membrany (cal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spawania (°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spawania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gląd zgrzeiny (SELECTION options: Jednolite i ciągłe, Nieco odbarwiony, Znaczące przebarwienia/bra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unki podłoża (SELECTION options: Czyste i suche, Wolne od zanieczyszczeń, Prawidłowe Nachylenie, Brzmienie i stabilność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wagi dotyczące jakości spawania (w przypadku problemów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krytycznych spawów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ość montażu całej membrany (SELECTION options: Doskonale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spekcji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instalacyjna konserwacja i porządk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wyglądu i stanu końcoweg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yfikacja usunięcia gruzu (Zaznacz wszystkie pasujące opcje) (SELECTION options: Luźne odłamki błony, Materiały opakowaniowe, Narzędzia, Łączniki, Wszelkie gruzy usunięt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usuniętych zwałów gruz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obszarów wymagających dalszej uwagi (jeśli występują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końcowego sprząt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na ostateczne sprzątan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wykonawcy (Potwierdzenie ukończenia)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gólne zadowolenie z pracy (zleceniobiorca) (SELECTION options: Doskonale, Dobrze.</text:p>
            <text:p>, Sprawiedliwy, Ubogi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