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INSTALACJI MEMBRANY DACHOWEJ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ZYGOTOWANIE PRZED INSTALACJĄ I PRZYGOTOWANIE TERENU ---</text:span></text:p>
      <text:p text:style-name="P1"><text:span text:style-name="T2">[ ] Data rozpoczęcia projektu</text:span></text:p>
      <text:p text:style-name="P1"><text:span text:style-name="T2">[ ] Lokalizacja terenu projektu</text:span></text:p>
      <text:p text:style-name="P1"><text:span text:style-name="T2">[ ] Warunki pogodowe - ocena (Czysty, Częściowo zachmurzone, Deszcz, Śnieg, Wietrzny)</text:span></text:p>
      <text:p text:style-name="P1"><text:span text:style-name="T2">[ ] Prędkość wiatru (mph)</text:span></text:p>
      <text:p text:style-name="P1"><text:span text:style-name="T2">[ ] Notatki z oględzin terenu</text:span></text:p>
      <text:p text:style-name="P1"><text:span text:style-name="T2">[ ] Stan istniejącego dachu (Nowy, Dobrze.</text:span></text:p>
      <text:p text:style-name="P1"><text:span text:style-name="T2">, Sprawiedliwy, Ubogi)</text:span></text:p>
      <text:p text:style-name="P1"><text:span text:style-name="T2">[ ] Zdjęcia z miejsca (przed instalacją)</text:span></text:p>
      <text:p text:style-name="P1"/>
      <text:p text:style-name="P1"><text:span text:style-name="T2">[ ] Pozwolenia i zatwierdzenia zweryfikowane?</text:span></text:p>
      <text:p text:style-name="P1"/>
      <text:p text:style-name="P1"><text:span text:style-name="T1">--- PRZYGOTOWANIE PODŁOŻA ---</text:span></text:p>
      <text:p text:style-name="P1"><text:span text:style-name="T2">[ ] Czy potwierdzono rodzaj podłoża? (Beton, Okładzina drewniana, Pokrycie metalowe, Inne (Określ)</text:span></text:p>
      <text:p text:style-name="P1"><text:span text:style-name="T2">)</text:span></text:p>
      <text:p text:style-name="P1"><text:soft-page-break/><text:span text:style-name="T2">[ ] Opisz stan podłoża (suchość, czystość).</text:span></text:p>
      <text:p text:style-name="P1"><text:span text:style-name="T2">[ ] Wilgotność podłoża (%)</text:span></text:p>
      <text:p text:style-name="P1"><text:span text:style-name="T2">[ ] Czy obecne są zanieczyszczenia podłoża?</text:span></text:p>
      <text:p text:style-name="P1"><text:span text:style-name="T2"><text:s/>(Żaden., Pył, Gruz, Olej/Smar, Istniejąca powłoka, Inne (Określ)</text:span></text:p>
      <text:p text:style-name="P1"><text:span text:style-name="T2">)</text:span></text:p>
      <text:p text:style-name="P1"><text:span text:style-name="T2">[ ] Szczegóły dotyczące rekultywacji skażenia (jeśli dotyczy)</text:span></text:p>
      <text:p text:style-name="P1"><text:span text:style-name="T2">[ ] Czy weryfikowano profil/chropowatość powierzchni?</text:span></text:p>
      <text:p text:style-name="P1"><text:span text:style-name="T2"><text:s/>(Tak., Nie)</text:span></text:p>
      <text:p text:style-name="P1"><text:span text:style-name="T2">[ ] Pomiar profilu powierzchni (mil/mikrony)</text:span></text:p>
      <text:p text:style-name="P1"/>
      <text:p text:style-name="P1"><text:span text:style-name="T2">[ ] Uwagi dotyczące przygotowania podłoża</text:span></text:p>
      <text:p text:style-name="P1"/>
      <text:p text:style-name="P1"><text:span text:style-name="T1">--- OBSŁUGA I MAGAZYNOWANIE MATERIAŁÓW MEMBRANOWYCH ---</text:span></text:p>
      <text:p text:style-name="P1"><text:span text:style-name="T2">[ ] Temperatura otoczenia przy przybyciu (°F)</text:span></text:p>
      <text:p text:style-name="P1"><text:span text:style-name="T2">[ ] Wilgotność bezwzględna przy przylocie (%)</text:span></text:p>
      <text:p text:style-name="P1"><text:span text:style-name="T2">[ ] Czy przestrzegano zalecenia producenta dotyczące przechowywania? (T/N)</text:span></text:p>
      <text:p text:style-name="P1"/>
      <text:p text:style-name="P1"><text:span text:style-name="T2">[ ] Opis stanu magazynu (czystość, regały, itp.)</text:span></text:p>
      <text:p text:style-name="P1"/>
      <text:p text:style-name="P1"><text:span text:style-name="T2">[ ] Warunki przechowywania potwierdzone (zaznacz wszystkie dotychczasowe):</text:span></text:p>
      <text:p text:style-name="P1"><text:span text:style-name="T2"><text:s/>(Suchy, Ochrona przed światłem słonecznym, Płaskie i Stabilne, Wentylowane, Wolne od przeszkód)</text:span></text:p>
      <text:p text:style-name="P1"><text:soft-page-break/><text:span text:style-name="T2">[ ] Orientacja membrany (rolki przechowywane pionowo lub poziomo) (Pionowo, Poziomo)</text:span></text:p>
      <text:p text:style-name="P1"><text:span text:style-name="T2">[ ] Data Otrzymania Membrany</text:span></text:p>
      <text:p text:style-name="P1"><text:span text:style-name="T2">[ ] Numer partii zweryfikowany i zarejestrowany?</text:span></text:p>
      <text:p text:style-name="P1"><text:span text:style-name="T2">[ ] Dokumentacja fotograficzna warunków przechowywania (opcjonalnie)</text:span></text:p>
      <text:p text:style-name="P1"/>
      <text:p text:style-name="P1"><text:span text:style-name="T1">--- MONTAŻ MEMBRANY - ROZWIJANIE I POZYCJONOWANIE ---</text:span></text:p>
      <text:p text:style-name="P1"><text:span text:style-name="T2">[ ] Zanotuj temperaturę otoczenia i temperaturę podłoża.</text:span></text:p>
      <text:p text:style-name="P1"><text:span text:style-name="T2">[ ] Prędkość wiatru (mph)</text:span></text:p>
      <text:p text:style-name="P1"/>
      <text:p text:style-name="P1"><text:span text:style-name="T2">[ ] Orientacja membrany (równoległa/prostopadła do nachylenia dachu) (Równoległy, prostopadły)</text:span></text:p>
      <text:p text:style-name="P1"><text:span text:style-name="T2">[ ] Zwróć uwagę na wszelkie przeszkody lub utrudnienia podczas rozwijania.</text:span></text:p>
      <text:p text:style-name="P1"><text:span text:style-name="T2">[ ] Szerokość nakładki (cale) – zweryfikować zgodnie ze specyfikacją.</text:span></text:p>
      <text:p text:style-name="P1"><text:span text:style-name="T2">[ ] Stan rolki membrany (Nowa/Uszkodzona) (Nowy, Uszkodzony)</text:span></text:p>
      <text:p text:style-name="P1"><text:span text:style-name="T2">[ ] Opisz wszelkie widoczne defekty błony (np. zmarszczki, rozerwania).</text:span></text:p>
      <text:p text:style-name="P1"/>
      <text:p text:style-name="P1"><text:span text:style-name="T1">--- MONTAŻ MEMBRAN - ŁĄCZENIE I PRZYKLEJANIE ---</text:span></text:p>
      <text:p text:style-name="P1"><text:span text:style-name="T2">[ ] Nakład szwu (cale)</text:span></text:p>
      <text:p text:style-name="P1"/>
      <text:p text:style-name="P1"><text:span text:style-name="T2">[ ] Szerokość szwu (cale)</text:span></text:p>
      <text:p text:style-name="P1"><text:span text:style-name="T2">[ ] Metoda łączenia elementów (Zgrzewanie termiczne, Klej na zimno, Klejone połączenia)</text:span></text:p>
      <text:p text:style-name="P1"><text:span text:style-name="T2">[ ] Temperatura spawania (°F)</text:span></text:p>
      <text:p text:style-name="P1"><text:soft-page-break/></text:p>
      <text:p text:style-name="P1"><text:span text:style-name="T2">[ ] Ciśnienie spawania (psi)</text:span></text:p>
      <text:p text:style-name="P1"/>
      <text:p text:style-name="P1"><text:span text:style-name="T2">[ ] Prędkość zgrzewania (cale/minutę)</text:span></text:p>
      <text:p text:style-name="P1"><text:span text:style-name="T2">[ ] Wskaźniki uszkodzenia szwu (Zaznacz wszystkie pasujące opcje) (Niedokładne spawanie, Rozwarstwienie, Lokowanie produktu, Spalona błona, Nierównomierność szerokości szwu)</text:span></text:p>
      <text:p text:style-name="P1"><text:span text:style-name="T2">[ ] Uwagi dotyczące jakości szwu (Opisać wszelkie odchylenia lub problemy)</text:span></text:p>
      <text:p text:style-name="P1"><text:span text:style-name="T2">[ ] Zdjęcie przedstawiciela szwu</text:span></text:p>
      <text:p text:style-name="P1"/>
      <text:p text:style-name="P1"><text:span text:style-name="T1">--- WNIKLIWE I SZCZEGÓŁOWE PODKREŚLENIA.</text:span></text:p>
      <text:p text:style-name="P1"><text:span text:style-name="T1"><text:s/>---</text:span></text:p>
      <text:p text:style-name="P1"><text:span text:style-name="T2">[ ] Czy wystąpiło/wystąpiły penetracje? (Wentylacje, Kominy, Oknodachy, Rury, Inne (Proszę określić w LONG_TEXT)</text:span></text:p>
      <text:p text:style-name="P1"><text:span text:style-name="T2">)</text:span></text:p>
      <text:p text:style-name="P1"><text:span text:style-name="T2">[ ] Jeśli wybrano typ penetracji "Inne", proszę określić:</text:span></text:p>
      <text:p text:style-name="P1"><text:span text:style-name="T2">[ ] Użyty materiał odblaskowy: (Metal (Określ grubość w LICZBACH)</text:span></text:p>
      <text:p text:style-name="P1"><text:span text:style-name="T2">, Rozszerzanie błony, PCW, EPDM, Inne (określ w DŁUŻEJ_TREŚCI)</text:span></text:p>
      <text:p text:style-name="P1"><text:span text:style-name="T2">)</text:span></text:p>
      <text:p text:style-name="P1"><text:span text:style-name="T2">[ ] Miernik blachodachówki (jeśli dotyczy):</text:span></text:p>
      <text:p text:style-name="P1"><text:span text:style-name="T2">[ ] Opisz szczegółowo procedury dotyczące przejść/otworów/przebić.</text:span></text:p>
      <text:p text:style-name="P1"/>
      <text:p text:style-name="P1"><text:span text:style-name="T2">[ ] Czy użyto uszczelniacza wokół otworów? (jeśli dotyczy) (Tak., Nie.)</text:span></text:p>
      <text:p text:style-name="P1"><text:span text:style-name="T2">[ ] Rodzaj uszczelniacza i szczegóły aplikacji (jeśli użyto uszczelniacza):</text:span></text:p>
      <text:p text:style-name="P1"><text:soft-page-break/><text:span text:style-name="T2">[ ] Prześlij zdjęcia szczegółów związanych z penetracją.</text:span></text:p>
      <text:p text:style-name="P1"><text:span text:style-name="T2">[ ] Czy szczegółowość jest zgodna ze specyfikacją producenta? (Tak., Nie., N/A</text:span></text:p>
      <text:p text:style-name="P1"><text:span text:style-name="T2">)</text:span></text:p>
      <text:p text:style-name="P1"/>
      <text:p text:style-name="P1"><text:span text:style-name="T1">--- KONTROLA JAKOŚCI I INSPEKCJA ---</text:span></text:p>
      <text:p text:style-name="P1"><text:span text:style-name="T2">[ ] Nakładanie się szwu membrany (cale)</text:span></text:p>
      <text:p text:style-name="P1"/>
      <text:p text:style-name="P1"><text:span text:style-name="T2">[ ] Temperatura spawania (°F)</text:span></text:p>
      <text:p text:style-name="P1"><text:span text:style-name="T2">[ ] Ciśnienie spawania (PSI)</text:span></text:p>
      <text:p text:style-name="P1"/>
      <text:p text:style-name="P1"><text:span text:style-name="T2">[ ] Wygląd zgrzeiny (Jednolite i ciągłe, Nieco odbarwiony, Znaczące przebarwienia/braki)</text:span></text:p>
      <text:p text:style-name="P1"><text:span text:style-name="T2">[ ] Warunki podłoża (Czyste i suche, Wolne od zanieczyszczeń, Prawidłowe Nachylenie, Brzmienie i stabilność)</text:span></text:p>
      <text:p text:style-name="P1"><text:span text:style-name="T2">[ ] Uwagi dotyczące jakości spawania (w przypadku problemów)</text:span></text:p>
      <text:p text:style-name="P1"/>
      <text:p text:style-name="P1"><text:span text:style-name="T2">[ ] Zdjęcia krytycznych spawów.</text:span></text:p>
      <text:p text:style-name="P1"><text:span text:style-name="T2">[ ] Jakość montażu całej membrany (Doskonale, Dobrze., Sprawiedliwy, Ubogi)</text:span></text:p>
      <text:p text:style-name="P1"><text:span text:style-name="T2">[ ] Data inspekcji</text:span></text:p>
      <text:p text:style-name="P1"/>
      <text:p text:style-name="P1"><text:span text:style-name="T1">--- POSTINSTALACYJNA KONSERWACJA I PORZĄDKI ---</text:span></text:p>
      <text:p text:style-name="P1"><text:span text:style-name="T2">[ ] Szczegółowy opis wyglądu i stanu końcowego</text:span></text:p>
      <text:p text:style-name="P1"><text:span text:style-name="T2">[ ] Weryfikacja usunięcia gruzu (Zaznacz wszystkie pasujące opcje) (Luźne odłamki błony, Materiały opakowaniowe, Narzędzia, Łączniki, Wszelkie gruzy usunięto.)</text:span></text:p>
      <text:p text:style-name="P1"><text:soft-page-break/><text:span text:style-name="T2">[ ] Liczba usuniętych zwałów gruzu</text:span></text:p>
      <text:p text:style-name="P1"><text:span text:style-name="T2">[ ] Uwagi dotyczące obszarów wymagających dalszej uwagi (jeśli występują).</text:span></text:p>
      <text:p text:style-name="P1"><text:span text:style-name="T2">[ ] Data końcowego sprzątania</text:span></text:p>
      <text:p text:style-name="P1"><text:span text:style-name="T2">[ ] Czas na ostateczne sprzątanie</text:span></text:p>
      <text:p text:style-name="P1"><text:span text:style-name="T2">[ ] Podpis wykonawcy (Potwierdzenie ukończenia)</text:span></text:p>
      <text:p text:style-name="P1"><text:span text:style-name="T2">[ ] Ogólne zadowolenie z pracy (zleceniobiorca) (Doskonale, Dobrze.</text:span></text:p>
      <text:p text:style-name="P1"><text:span text:style-name="T2">, Sprawiedliwy, Ubogi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roofing-membrane-install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24.435000000</meta:creation-date>
    <dc:date>2026-06-22T13:16:24.435000000</dc:date>
    <meta:document-statistic meta:table-count="0" meta:image-count="0" meta:object-count="0" meta:page-count="6" meta:paragraph-count="93" meta:word-count="672" meta:character-count="4813" meta:non-whitespace-character-count="4229"/>
    <meta:generator>LibreOffice/24.2.7.2$Linux_X86_64 LibreOffice_project/420$Build-2</meta:generator>
  </office:meta>
</office:document-meta>
</file>