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bfa93f4314ed3fc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do local e procedimentos prévios à insta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local do proje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– Avaliação (SELECTION options: Claro., Parcialmente nublado., Chuva, Neve, Ven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vent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avaliação do loc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tual do telhado (SELECTION options: Novo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local (antes da instalaç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icenças e autorizações foram verificad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o substr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strato verificado? (SELECTION options: Concreto, Revestimento de madeira., Plataforma metálic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condições do substrato (se está seco, limp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do substra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contaminantes no substrato? (SELECTION options: Nenhum., Poeira, Detritos, Óleo/Gordura, Revestimento existente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remoção de contaminante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erfil/rugosidade da superfície foi verific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perfil da superfície (mil/micrô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preparação do substra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seamento e Armazenamento de Materiais de Membra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no momento da chegada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no momento da chega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recomendações do fabricante para o armazenamento foram seguidas? (S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condições da área de armazenamento (limpeza, organização das prateleir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Armazenamento Confirmadas (Selecione todas as que se aplicam) (SELECTION options: Seco, Protegido da luz solar, Plano e com suporte, Ventilado, Livre de obstácul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ção da Membrana (Bobinas Armazenadas Verticalmente ou Horizontalmente) (SELECTION options: Verticalmente, Horizont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bimento da Membra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número do lote foi verificado e regist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das condições de armazenam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ão da membrana — Desenrolamento e posicio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a temperatura ambiente e da superfíc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vent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ção da Membrana (Paralela/Perpendicular à Inclinação do Telhado) (SELECTION options: Paralelo, Perpendi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obstáculos ou dificuldades encontradas durante o processo de desenrol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a sobreposição (em polegadas) – Verificar de acordo com as especificaçõ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olo de membrana (novo/danificado) (SELECTION options: Novo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feitos visíveis na membrana (por exemplo, rugas, rasg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ão de Membranas – União e Fix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posição das costuras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a costur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stura (SELECTION options: Soldadura por aquecimento, Cola fria, Colagem por Ade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gem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soldagem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e soldadura (polegadas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e falha da costura (marque todas as opções que se aplicam) (SELECTION options: Soldadura incompleta, Deslaminação, Bolsas de ar, Membrana queimada, Irregularidade na largura da costur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 das costuras (descreva quaisquer desvios ou problem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Deputado Sea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etração e detalhes em destaqu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penetração(ões) foi(ram) exibido(s)? (SELECTION options: Aberturas de ventilação / Saídas de ar, Chaminés, Claraboias, Tubo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 tipo de penetração for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tilizado para a iluminação intermitente: (SELECTION options: Metal (indique a espessura em NÚMEROS), Extensão da membrana, PVC, EPDM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or de espessura de chapas metálicas (se aplicáve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detalhados relativos às aberturas/perfuraçõ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algum selante nas áreas de passagem de cabos ou tubagens? (se aplicável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lante e detalhes da aplicação (se for utilizado selant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que mostrem os detalhes da instalação do sistema de iluminação embutid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detalhes correspondem às especificações do fabricante? (SELECTION options: Sim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e Inspeção de Qu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posição da junção da membran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d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Soldagem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to da soldadura contínua (SELECTION options: Uniforme e Contínuo, Ligeiramente descolorido., Descoloração/Vazi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o substrato (SELECTION options: Limpo e seco, Livre de detritos., Inclinação Adequada, Consistente e confi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 da soldadura (caso existam probl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s soldaduras críticas nas junta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Geral da Instalação da Membrana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ós a instalação e limp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aparência e condição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Remoção de Entulho (Marque todas as opções aplicáveis) (SELECTION options: Fragmentos de Membrana Solta, Materiais de embalagem, Ferramentas, Fixadores, Todos os detritos foram removid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ntes de detritos removi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áreas que exijam atenção adicional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Limpeza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a Limpeza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ontratado (Confirmação da Conclusão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geral de satisfação no trabalho (trabalhador contratado) (SELECTION options: Excelente, Bom., Justo; claro; feira.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