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INSTALAÇÃO DE MEMBRANAS DE COBERTU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ÇÃO DO LOCAL E PROCEDIMENTOS PRÉVIOS À INSTALAÇÃO ---</text:span></text:p>
      <text:p text:style-name="P1"><text:span text:style-name="T2">[ ] Data de início do projeto</text:span></text:p>
      <text:p text:style-name="P1"><text:span text:style-name="T2">[ ] Localização do local do projeto</text:span></text:p>
      <text:p text:style-name="P1"><text:span text:style-name="T2">[ ] Condições meteorológicas – Avaliação (Claro., Parcialmente nublado., Chuva, Neve, Ventoso)</text:span></text:p>
      <text:p text:style-name="P1"><text:span text:style-name="T2">[ ] Velocidade do vento (mph)</text:span></text:p>
      <text:p text:style-name="P1"><text:span text:style-name="T2">[ ] Notas sobre a avaliação do local</text:span></text:p>
      <text:p text:style-name="P1"><text:span text:style-name="T2">[ ] Estado atual do telhado (Novo, Bom., Justo, imparcial., Pobre)</text:span></text:p>
      <text:p text:style-name="P1"><text:span text:style-name="T2">[ ] Fotos do local (antes da instalação)</text:span></text:p>
      <text:p text:style-name="P1"><text:span text:style-name="T2">[ ] As licenças e autorizações foram verificadas?</text:span></text:p>
      <text:p text:style-name="P1"/>
      <text:p text:style-name="P1"><text:span text:style-name="T1">--- PREPARAÇÃO DO SUBSTRATO ---</text:span></text:p>
      <text:p text:style-name="P1"><text:span text:style-name="T2">[ ] Tipo de substrato verificado? (Concreto, Revestimento de madeira., Plataforma metálica, Outro (especificar))</text:span></text:p>
      <text:p text:style-name="P1"><text:span text:style-name="T2">[ ] Descreva as condições do substrato (se está seco, limpo).</text:span></text:p>
      <text:p text:style-name="P1"><text:span text:style-name="T2">[ ] Teor de humidade do substrato (%)</text:span></text:p>
      <text:p text:style-name="P1"><text:span text:style-name="T2">[ ] Existem contaminantes no substrato? (Nenhum., Poeira, Detritos, Óleo/Gordura, Revestimento existente, Outro (especificar))</text:span></text:p>
      <text:p text:style-name="P1"><text:span text:style-name="T2">[ ] Detalhes sobre a remoção de contaminantes (se aplicável)</text:span></text:p>
      <text:p text:style-name="P1"><text:span text:style-name="T2">[ ] O perfil/rugosidade da superfície foi verificado? (Sim., Não)</text:span></text:p>
      <text:p text:style-name="P1"><text:span text:style-name="T2">[ ] Leitura do perfil da superfície (mil/micrômetros)</text:span></text:p>
      <text:p text:style-name="P1"><text:span text:style-name="T2">[ ] Notas sobre a preparação do substrato.</text:span></text:p>
      <text:p text:style-name="P1"/>
      <text:p text:style-name="P1"><text:soft-page-break/><text:span text:style-name="T1">--- MANUSEAMENTO E ARMAZENAMENTO DE MATERIAIS DE MEMBRANA ---</text:span></text:p>
      <text:p text:style-name="P1"><text:span text:style-name="T2">[ ] Temperatura ambiente no momento da chegada (em graus Fahrenheit)</text:span></text:p>
      <text:p text:style-name="P1"><text:span text:style-name="T2">[ ] Humidade relativa no momento da chegada (%)</text:span></text:p>
      <text:p text:style-name="P1"><text:span text:style-name="T2">[ ] As recomendações do fabricante para o armazenamento foram seguidas? (S/N)</text:span></text:p>
      <text:p text:style-name="P1"><text:span text:style-name="T2">[ ] Descrição das condições da área de armazenamento (limpeza, organização das prateleiras, etc.)</text:span></text:p>
      <text:p text:style-name="P1"><text:span text:style-name="T2">[ ] Condições de Armazenamento Confirmadas (Selecione todas as que se aplicam) (Seco, Protegido da luz solar, Plano e com suporte, Ventilado, Livre de obstáculos.)</text:span></text:p>
      <text:p text:style-name="P1"><text:span text:style-name="T2">[ ] Orientação da Membrana (Bobinas Armazenadas Verticalmente ou Horizontalmente) (Verticalmente, Horizontalmente)</text:span></text:p>
      <text:p text:style-name="P1"><text:span text:style-name="T2">[ ] Data de Recebimento da Membrana</text:span></text:p>
      <text:p text:style-name="P1"><text:span text:style-name="T2">[ ] O número do lote foi verificado e registado?</text:span></text:p>
      <text:p text:style-name="P1"><text:span text:style-name="T2">[ ] Documentação fotográfica das condições de armazenamento (opcional)</text:span></text:p>
      <text:p text:style-name="P1"/>
      <text:p text:style-name="P1"><text:span text:style-name="T1">--- INSTALAÇÃO DA MEMBRANA — DESENROLAMENTO E POSICIONAMENTO ---</text:span></text:p>
      <text:p text:style-name="P1"><text:span text:style-name="T2">[ ] Registe a temperatura ambiente e da superfície.</text:span></text:p>
      <text:p text:style-name="P1"><text:span text:style-name="T2">[ ] Velocidade do vento (mph)</text:span></text:p>
      <text:p text:style-name="P1"><text:span text:style-name="T2">[ ] Orientação da Membrana (Paralela/Perpendicular à Inclinação do Telhado) (Paralelo, Perpendicular)</text:span></text:p>
      <text:p text:style-name="P1"><text:span text:style-name="T2">[ ] Anote quaisquer obstáculos ou dificuldades encontradas durante o processo de desenrolamento.</text:span></text:p>
      <text:p text:style-name="P1"><text:span text:style-name="T2">[ ] Largura da sobreposição (em polegadas) – Verificar de acordo com as especificações.</text:span></text:p>
      <text:p text:style-name="P1"><text:span text:style-name="T2">[ ] Estado do rolo de membrana (novo/danificado) (Novo, Danificado(a))</text:span></text:p>
      <text:p text:style-name="P1"><text:span text:style-name="T2">[ ] Descreva quaisquer defeitos visíveis na membrana (por exemplo, rugas, rasgos).</text:span></text:p>
      <text:p text:style-name="P1"/>
      <text:p text:style-name="P1"><text:span text:style-name="T1">--- INSTALAÇÃO DE MEMBRANAS – UNIÃO E FIXAÇÃO ---</text:span></text:p>
      <text:p text:style-name="P1"><text:span text:style-name="T2">[ ] Sobreposição das costuras (em polegadas)</text:span></text:p>
      <text:p text:style-name="P1"><text:span text:style-name="T2">[ ] Largura da costura (em polegadas)</text:span></text:p>
      <text:p text:style-name="P1"><text:span text:style-name="T2">[ ] Método de costura (Soldadura por aquecimento, Cola fria, Colagem por Adesão)</text:span></text:p>
      <text:p text:style-name="P1"><text:span text:style-name="T2">[ ] Temperatura de soldagem (°F)</text:span></text:p>
      <text:p text:style-name="P1"><text:span text:style-name="T2">[ ] Pressão de soldagem (psi)</text:span></text:p>
      <text:p text:style-name="P1"><text:soft-page-break/><text:span text:style-name="T2">[ ] Velocidade de soldadura (polegadas/minuto)</text:span></text:p>
      <text:p text:style-name="P1"><text:span text:style-name="T2">[ ] Indicadores de falha da costura (marque todas as opções que se aplicam) (Soldadura incompleta, Deslaminação, Bolsas de ar, Membrana queimada, Irregularidade na largura da costura.)</text:span></text:p>
      <text:p text:style-name="P1"><text:span text:style-name="T2">[ ] Observações sobre a qualidade das costuras (descreva quaisquer desvios ou problemas).</text:span></text:p>
      <text:p text:style-name="P1"><text:span text:style-name="T2">[ ] Fotografia do Deputado Seam.</text:span></text:p>
      <text:p text:style-name="P1"/>
      <text:p text:style-name="P1"><text:span text:style-name="T1">--- PENETRAÇÃO E DETALHES EM DESTAQUE. ---</text:span></text:p>
      <text:p text:style-name="P1"><text:span text:style-name="T2">[ ] Que tipo de penetração(ões) foi(ram) exibido(s)? (Aberturas de ventilação / Saídas de ar, Chaminés, Claraboias, Tubos, Outro (especifique em TEXTO_LONGO))</text:span></text:p>
      <text:p text:style-name="P1"><text:span text:style-name="T2">[ ] Se o tipo de penetração for «Outro», especifique:</text:span></text:p>
      <text:p text:style-name="P1"><text:span text:style-name="T2">[ ] Material utilizado para a iluminação intermitente: (Metal (indique a espessura em NÚMEROS), Extensão da membrana, PVC, EPDM, Outro (especifique em TEXTO_LONGO))</text:span></text:p>
      <text:p text:style-name="P1"><text:span text:style-name="T2">[ ] Medidor de espessura de chapas metálicas (se aplicável):</text:span></text:p>
      <text:p text:style-name="P1"><text:span text:style-name="T2">[ ] Descreva os procedimentos detalhados relativos às aberturas/perfurações:</text:span></text:p>
      <text:p text:style-name="P1"><text:span text:style-name="T2">[ ] Foi utilizado algum selante nas áreas de passagem de cabos ou tubagens? (se aplicável) (Sim, Não)</text:span></text:p>
      <text:p text:style-name="P1"><text:span text:style-name="T2">[ ] Tipo de selante e detalhes da aplicação (se for utilizado selante):</text:span></text:p>
      <text:p text:style-name="P1"><text:span text:style-name="T2">[ ] Carregue fotografias que mostrem os detalhes da instalação do sistema de iluminação embutida.</text:span></text:p>
      <text:p text:style-name="P1"><text:span text:style-name="T2">[ ] Os detalhes correspondem às especificações do fabricante? (Sim, Não, Não aplicável.)</text:span></text:p>
      <text:p text:style-name="P1"/>
      <text:p text:style-name="P1"><text:span text:style-name="T1">--- CONTROLO E INSPEÇÃO DE QUALIDADE ---</text:span></text:p>
      <text:p text:style-name="P1"><text:span text:style-name="T2">[ ] Sobreposição da junção da membrana (em polegadas)</text:span></text:p>
      <text:p text:style-name="P1"><text:span text:style-name="T2">[ ] Temperatura de Soldadura (°F)</text:span></text:p>
      <text:p text:style-name="P1"><text:span text:style-name="T2">[ ] Pressão de Soldagem (PSI)</text:span></text:p>
      <text:p text:style-name="P1"><text:span text:style-name="T2">[ ] Aspeto da soldadura contínua (Uniforme e Contínuo, Ligeiramente descolorido., Descoloração/Vazios Significativos)</text:span></text:p>
      <text:p text:style-name="P1"><text:span text:style-name="T2">[ ] Condições do substrato (Limpo e seco, Livre de detritos., Inclinação Adequada, Consistente e confiável)</text:span></text:p>
      <text:p text:style-name="P1"><text:span text:style-name="T2">[ ] Observações sobre a qualidade da soldadura (caso existam problemas)</text:span></text:p>
      <text:p text:style-name="P1"><text:span text:style-name="T2">[ ] Fotografias das soldaduras críticas nas juntas.</text:span></text:p>
      <text:p text:style-name="P1"><text:span text:style-name="T2">[ ] Qualidade Geral da Instalação da Membrana (Excelente, Bom., Justo; razoável; claro; feira., Pobre)</text:span></text:p>
      <text:p text:style-name="P1"><text:span text:style-name="T2">[ ] Data da Inspeção</text:span></text:p>
      <text:p text:style-name="P1"><text:soft-page-break/></text:p>
      <text:p text:style-name="P1"><text:span text:style-name="T1">--- APÓS A INSTALAÇÃO E LIMPEZA ---</text:span></text:p>
      <text:p text:style-name="P1"><text:span text:style-name="T2">[ ] Descrição detalhada da aparência e condição final</text:span></text:p>
      <text:p text:style-name="P1"><text:span text:style-name="T2">[ ] Verificação da Remoção de Entulho (Marque todas as opções aplicáveis) (Fragmentos de Membrana Solta, Materiais de embalagem, Ferramentas, Fixadores, Todos os detritos foram removidos.)</text:span></text:p>
      <text:p text:style-name="P1"><text:span text:style-name="T2">[ ] Número de montes de detritos removidos.</text:span></text:p>
      <text:p text:style-name="P1"><text:span text:style-name="T2">[ ] Observações sobre quaisquer áreas que exijam atenção adicional (se aplicável).</text:span></text:p>
      <text:p text:style-name="P1"><text:span text:style-name="T2">[ ] Data da Limpeza Final</text:span></text:p>
      <text:p text:style-name="P1"><text:span text:style-name="T2">[ ] Prazo para a Limpeza Final</text:span></text:p>
      <text:p text:style-name="P1"><text:span text:style-name="T2">[ ] Assinatura do Contratado (Confirmação da Conclusão)</text:span></text:p>
      <text:p text:style-name="P1"><text:span text:style-name="T2">[ ] Índice geral de satisfação no trabalho (trabalhador contratado) (Excelente, Bom., Justo; claro; feira., Pob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34.858000000</meta:creation-date>
    <dc:date>2026-07-08T11:26:34.858000000</dc:date>
    <meta:document-statistic meta:table-count="0" meta:image-count="0" meta:object-count="0" meta:page-count="4" meta:paragraph-count="81" meta:word-count="841" meta:character-count="5552" meta:non-whitespace-character-count="4788"/>
    <meta:generator>LibreOffice/24.2.7.2$Linux_X86_64 LibreOffice_project/420$Build-2</meta:generator>
  </office:meta>
</office:document-meta>
</file>