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55a1e7cf130c0c9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tallation &amp; Si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it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- Assessment (SELECTION options: Clear, Partly Cloudy, Rain, Snow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rve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oof Condition (SELECTION options: New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hotos (Pre-Install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s and Approvals Verifi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Type Verified? (SELECTION options: Concrete, Wood Sheathing, Metal Dec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bstrate Condition (Dryness, Cleanli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Contaminants Present? (SELECTION options: None, Dust, Debris, Oil/Grease, Existing Coa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ntaminant Remed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rofile/Roughnes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rofile Reading (mil/micr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bstrate Prepa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e Material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Upon Arrival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Upon Arriv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's Storage Recommendations Followed? (Y/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rage Area Condition (Cleanliness, Shelvi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s Verified (Select all that apply) (SELECTION options: Dry, Protected from Sunlight, Flat &amp; Supported, Ventilated, Free from Obstr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Orientation (Rolls Stored Vertically or Horizontally) (SELECTION options: Vertically, Horizont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embran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Verified and Record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Storage Condition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e Installation - Unrolling &amp; Pos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mbient and Substrate Temper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Orientation (Parallel/Perpendicular to Roof Slope) (SELECTION options: Parallel, Perpendic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obstructions or challenges encountered during unroll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Width (inches) - Verify per spec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Roll Condition (New/Damaged) (SELECTION options: New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efects in membrane (e.g., wrinkles, tear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e Installation - Seaming &amp; Ad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Overla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ing Method (SELECTION options: Heat Welding, Cold Glue, Adhesive Bo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Speed (inche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Failure Indicators (Check all that apply) (SELECTION options: Incomplete Weld, Delamination, Air Pockets, Burnt Membrane, Irregularity in Seam Wid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am Quality (Describe any deviations or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Representative Se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netration &amp; Detail Fla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netration(s) Flashed? (SELECTION options: Vents, Chimneys, Skylights, Pip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Penetration Type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ing Material Used: (SELECTION options: Metal (Specify gauge in NUMBER), Membrane Extension, PVC, EPD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l Flashing Gauge (if applic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etailing procedures around penetra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sealant used around penetrations?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ant type and application details (if sealant use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penetration flashing detail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ing adhered to manufacturer's specification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e Seam Overla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Weld Appearance (SELECTION options: Uniform and Continuous, Slightly Discolored, Significant Discoloration/Voi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Conditions (SELECTION options: Clean and Dry, Free of Debris, Proper Slope, Sound and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ld Quality (if an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ritical Seam Wel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embrane Installation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tallation &amp; Clean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inal Appearance &amp;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Removal Verification (Check all that apply) (SELECTION options: Loose Membrane Scraps, Packaging Materials, Tools, Fasteners, All Debris Rem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bris Pile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Areas Requiring Further Atten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Clean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Clean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ignature (Confirmation of Comple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Job Satisfaction (Contractor) (SELECTION options: Excellent,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