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OOFING MEMBRANE INSTALL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TALLATION &amp; SITE PREPARATION ---</text:span></text:p>
      <text:p text:style-name="P1"><text:span text:style-name="T2">[ ] Project Start Date</text:span></text:p>
      <text:p text:style-name="P1"><text:span text:style-name="T2">[ ] Project Site Location</text:span></text:p>
      <text:p text:style-name="P1"><text:span text:style-name="T2">[ ] Weather Conditions - Assessment (Clear, Partly Cloudy, Rain, Snow, Windy)</text:span></text:p>
      <text:p text:style-name="P1"><text:span text:style-name="T2">[ ] Wind Speed (mph)</text:span></text:p>
      <text:p text:style-name="P1"><text:span text:style-name="T2">[ ] Site Survey Notes</text:span></text:p>
      <text:p text:style-name="P1"><text:span text:style-name="T2">[ ] Existing Roof Condition (New, Good, Fair, Poor)</text:span></text:p>
      <text:p text:style-name="P1"><text:span text:style-name="T2">[ ] Site Photos (Pre-Installation)</text:span></text:p>
      <text:p text:style-name="P1"><text:span text:style-name="T2">[ ] Permits and Approvals Verified?</text:span></text:p>
      <text:p text:style-name="P1"/>
      <text:p text:style-name="P1"><text:span text:style-name="T1">--- SUBSTRATE PREPARATION ---</text:span></text:p>
      <text:p text:style-name="P1"><text:span text:style-name="T2">[ ] Substrate Type Verified? (Concrete, Wood Sheathing, Metal Deck, Other (Specify))</text:span></text:p>
      <text:p text:style-name="P1"><text:span text:style-name="T2">[ ] Describe Substrate Condition (Dryness, Cleanliness)</text:span></text:p>
      <text:p text:style-name="P1"><text:span text:style-name="T2">[ ] Substrate Moisture Content (%)</text:span></text:p>
      <text:p text:style-name="P1"><text:span text:style-name="T2">[ ] Substrate Contaminants Present? (None, Dust, Debris, Oil/Grease, Existing Coating, Other (Specify))</text:span></text:p>
      <text:p text:style-name="P1"><text:span text:style-name="T2">[ ] Details of Contaminant Remediation (if applicable)</text:span></text:p>
      <text:p text:style-name="P1"><text:span text:style-name="T2">[ ] Surface Profile/Roughness Verified? (Yes, No)</text:span></text:p>
      <text:p text:style-name="P1"><text:span text:style-name="T2">[ ] Surface Profile Reading (mil/microns)</text:span></text:p>
      <text:p text:style-name="P1"><text:span text:style-name="T2">[ ] Notes on Substrate Preparation</text:span></text:p>
      <text:p text:style-name="P1"/>
      <text:p text:style-name="P1"><text:soft-page-break/><text:span text:style-name="T1">--- MEMBRANE MATERIAL HANDLING &amp; STORAGE ---</text:span></text:p>
      <text:p text:style-name="P1"><text:span text:style-name="T2">[ ] Ambient Temperature Upon Arrival (F)</text:span></text:p>
      <text:p text:style-name="P1"><text:span text:style-name="T2">[ ] Relative Humidity Upon Arrival (%)</text:span></text:p>
      <text:p text:style-name="P1"><text:span text:style-name="T2">[ ] Manufacturer's Storage Recommendations Followed? (Y/N)</text:span></text:p>
      <text:p text:style-name="P1"><text:span text:style-name="T2">[ ] Description of Storage Area Condition (Cleanliness, Shelving, etc.)</text:span></text:p>
      <text:p text:style-name="P1"><text:span text:style-name="T2">[ ] Storage Conditions Verified (Select all that apply) (Dry, Protected from Sunlight, Flat &amp; Supported, Ventilated, Free from Obstructions)</text:span></text:p>
      <text:p text:style-name="P1"><text:span text:style-name="T2">[ ] Membrane Orientation (Rolls Stored Vertically or Horizontally) (Vertically, Horizontally)</text:span></text:p>
      <text:p text:style-name="P1"><text:span text:style-name="T2">[ ] Date Membrane Received</text:span></text:p>
      <text:p text:style-name="P1"><text:span text:style-name="T2">[ ] Lot Number Verified and Recorded?</text:span></text:p>
      <text:p text:style-name="P1"><text:span text:style-name="T2">[ ] Photo Documentation of Storage Conditions (Optional)</text:span></text:p>
      <text:p text:style-name="P1"/>
      <text:p text:style-name="P1"><text:span text:style-name="T1">--- MEMBRANE INSTALLATION - UNROLLING &amp; POSITIONING ---</text:span></text:p>
      <text:p text:style-name="P1"><text:span text:style-name="T2">[ ] Record Ambient and Substrate Temperature</text:span></text:p>
      <text:p text:style-name="P1"><text:span text:style-name="T2">[ ] Wind Speed (mph)</text:span></text:p>
      <text:p text:style-name="P1"><text:span text:style-name="T2">[ ] Membrane Orientation (Parallel/Perpendicular to Roof Slope) (Parallel, Perpendicular)</text:span></text:p>
      <text:p text:style-name="P1"><text:span text:style-name="T2">[ ] Note any obstructions or challenges encountered during unrolling.</text:span></text:p>
      <text:p text:style-name="P1"><text:span text:style-name="T2">[ ] Overlap Width (inches) - Verify per specification</text:span></text:p>
      <text:p text:style-name="P1"><text:span text:style-name="T2">[ ] Membrane Roll Condition (New/Damaged) (New, Damaged)</text:span></text:p>
      <text:p text:style-name="P1"><text:span text:style-name="T2">[ ] Describe any visible defects in membrane (e.g., wrinkles, tears).</text:span></text:p>
      <text:p text:style-name="P1"/>
      <text:p text:style-name="P1"><text:span text:style-name="T1">--- MEMBRANE INSTALLATION - SEAMING &amp; ADHERING ---</text:span></text:p>
      <text:p text:style-name="P1"><text:span text:style-name="T2">[ ] Seam Overlap (inches)</text:span></text:p>
      <text:p text:style-name="P1"><text:span text:style-name="T2">[ ] Seam Width (inches)</text:span></text:p>
      <text:p text:style-name="P1"><text:span text:style-name="T2">[ ] Seaming Method (Heat Welding, Cold Glue, Adhesive Bonding)</text:span></text:p>
      <text:p text:style-name="P1"><text:span text:style-name="T2">[ ] Welding Temperature (°F)</text:span></text:p>
      <text:p text:style-name="P1"><text:span text:style-name="T2">[ ] Welding Pressure (psi)</text:span></text:p>
      <text:p text:style-name="P1"><text:soft-page-break/><text:span text:style-name="T2">[ ] Welding Speed (inches/minute)</text:span></text:p>
      <text:p text:style-name="P1"><text:span text:style-name="T2">[ ] Seam Failure Indicators (Check all that apply) (Incomplete Weld, Delamination, Air Pockets, Burnt Membrane, Irregularity in Seam Width)</text:span></text:p>
      <text:p text:style-name="P1"><text:span text:style-name="T2">[ ] Notes on Seam Quality (Describe any deviations or issues)</text:span></text:p>
      <text:p text:style-name="P1"><text:span text:style-name="T2">[ ] Photograph of Representative Seam</text:span></text:p>
      <text:p text:style-name="P1"/>
      <text:p text:style-name="P1"><text:span text:style-name="T1">--- PENETRATION &amp; DETAIL FLASHING ---</text:span></text:p>
      <text:p text:style-name="P1"><text:span text:style-name="T2">[ ] Type of Penetration(s) Flashed? (Vents, Chimneys, Skylights, Pipes, Other (Specify in LONG_TEXT))</text:span></text:p>
      <text:p text:style-name="P1"><text:span text:style-name="T2">[ ] If 'Other' Penetration Type, specify:</text:span></text:p>
      <text:p text:style-name="P1"><text:span text:style-name="T2">[ ] Flashing Material Used: (Metal (Specify gauge in NUMBER), Membrane Extension, PVC, EPDM, Other (Specify in LONG_TEXT))</text:span></text:p>
      <text:p text:style-name="P1"><text:span text:style-name="T2">[ ] Metal Flashing Gauge (if applicable):</text:span></text:p>
      <text:p text:style-name="P1"><text:span text:style-name="T2">[ ] Describe detailing procedures around penetrations:</text:span></text:p>
      <text:p text:style-name="P1"><text:span text:style-name="T2">[ ] Was sealant used around penetrations? (if applicable) (Yes, No)</text:span></text:p>
      <text:p text:style-name="P1"><text:span text:style-name="T2">[ ] Sealant type and application details (if sealant used):</text:span></text:p>
      <text:p text:style-name="P1"><text:span text:style-name="T2">[ ] Upload photos of penetration flashing details.</text:span></text:p>
      <text:p text:style-name="P1"><text:span text:style-name="T2">[ ] Detailing adhered to manufacturer's specifications? (Yes, No, N/A)</text:span></text:p>
      <text:p text:style-name="P1"/>
      <text:p text:style-name="P1"><text:span text:style-name="T1">--- QUALITY CONTROL &amp; INSPECTION ---</text:span></text:p>
      <text:p text:style-name="P1"><text:span text:style-name="T2">[ ] Membrane Seam Overlap (inches)</text:span></text:p>
      <text:p text:style-name="P1"><text:span text:style-name="T2">[ ] Welding Temperature (°F)</text:span></text:p>
      <text:p text:style-name="P1"><text:span text:style-name="T2">[ ] Welding Pressure (PSI)</text:span></text:p>
      <text:p text:style-name="P1"><text:span text:style-name="T2">[ ] Seam Weld Appearance (Uniform and Continuous, Slightly Discolored, Significant Discoloration/Voids)</text:span></text:p>
      <text:p text:style-name="P1"><text:span text:style-name="T2">[ ] Substrate Conditions (Clean and Dry, Free of Debris, Proper Slope, Sound and Stable)</text:span></text:p>
      <text:p text:style-name="P1"><text:span text:style-name="T2">[ ] Notes on Weld Quality (if any issues)</text:span></text:p>
      <text:p text:style-name="P1"><text:span text:style-name="T2">[ ] Photos of Critical Seam Welds</text:span></text:p>
      <text:p text:style-name="P1"><text:span text:style-name="T2">[ ] Overall Membrane Installation Quality (Excellent, Good, Fair, Poor)</text:span></text:p>
      <text:p text:style-name="P1"><text:span text:style-name="T2">[ ] Date of Inspection</text:span></text:p>
      <text:p text:style-name="P1"><text:soft-page-break/></text:p>
      <text:p text:style-name="P1"><text:span text:style-name="T1">--- POST-INSTALLATION &amp; CLEANUP ---</text:span></text:p>
      <text:p text:style-name="P1"><text:span text:style-name="T2">[ ] Detailed Description of Final Appearance &amp; Condition</text:span></text:p>
      <text:p text:style-name="P1"><text:span text:style-name="T2">[ ] Debris Removal Verification (Check all that apply) (Loose Membrane Scraps, Packaging Materials, Tools, Fasteners, All Debris Removed)</text:span></text:p>
      <text:p text:style-name="P1"><text:span text:style-name="T2">[ ] Number of Debris Piles Removed</text:span></text:p>
      <text:p text:style-name="P1"><text:span text:style-name="T2">[ ] Notes on any Areas Requiring Further Attention (if any)</text:span></text:p>
      <text:p text:style-name="P1"><text:span text:style-name="T2">[ ] Date of Final Cleanup</text:span></text:p>
      <text:p text:style-name="P1"><text:span text:style-name="T2">[ ] Time of Final Cleanup</text:span></text:p>
      <text:p text:style-name="P1"><text:span text:style-name="T2">[ ] Contractor Signature (Confirmation of Completion)</text:span></text:p>
      <text:p text:style-name="P1"><text:span text:style-name="T2">[ ] Overall Job Satisfaction (Contractor) (Excellent, Good, Fair, Poo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roofing-membrane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32.365000000</meta:creation-date>
    <dc:date>2026-06-22T10:04:32.365000000</dc:date>
    <meta:document-statistic meta:table-count="0" meta:image-count="0" meta:object-count="0" meta:page-count="4" meta:paragraph-count="81" meta:word-count="658" meta:character-count="4330" meta:non-whitespace-character-count="3753"/>
    <meta:generator>LibreOffice/24.2.7.2$Linux_X86_64 LibreOffice_project/420$Build-2</meta:generator>
  </office:meta>
</office:document-meta>
</file>