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3.4291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798in" fo:break-before="auto" style:use-optimal-row-height="true"/>
    </style:style>
    <style:style style:name="ro4" style:family="table-row">
      <style:table-row-properties style:row-height="0.6425in" fo:break-before="auto" style:use-optimal-row-height="true"/>
    </style:style>
    <style:style style:name="ro5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bfdc864b52dafc5c6bc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Определяне на проблема и събиране на данни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одробно описание на проблема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засегнати единици/партиди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ървото забелязване на проблем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реме на първо забелязване на проблем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аблюдавани симптоми и въздействия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Засегнати процеси/отдели (SELECTION options: Продукция</text:p>
            <text:p>, Контрол на качеството</text:p>
            <text:p>, Поддръжка</text:p>
            <text:p>, Верига на доставки</text:p>
            <text:p>, Инженерство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нимки/видеа, свързани с проблема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сание на околната среда, при която е наблюдаван проблемът (температура, влажност и др.)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Съставяне на екип и роли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ъзложен ли е ръководител на екипа? (SELECTION options: Да, Не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Ръководител на екип</text:p>
            <text:p> (TEXT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Представени ключови функционални области (Изберете всички приложими). (SELECTION options: Продукция, Инженерство</text:p>
            <text:p>, Качество, Поддръжка, Верига на доставки</text:p>
            <text:p>, Процесно инженерство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Член на екипа 1 – Име и длъжност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Член на екипа 2 - Име и длъжност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членове на екипа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ратко описание на ролите и отговорностите на членовете на екипа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Екипът е получил ли RCA обучение? (SELECTION options: Да, Не, Не е приложимо.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5 Защо-та &amp; Диаграма Причина-Следствие (Диаграма Рибена Кост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шете проблема в детайли (както е разбран до момента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на въпросите Защо зададени за първоначалния проблем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апишете първия Защо и отговора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апишете второто Защо и отговора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Запишете Третия Защо и Отговора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апишете четвъртия Защо и отговора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апишете петия Защо (или следващите Защо-та, ако е необходимо) и отговора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тенциални категории за диаграма на рибена кост (напр. Човек, Машина, Метод, Материал, Измерване, Среда) (SELECTION options: Човек, Машина, Метод, Материал, Измерване, Околна среда, Друг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Избройте потенциалните причини във всяка категория на диаграмата рибни кости.</text:p>
            <text:p>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Анализ и проверка на данни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Анализирани точки от статистически контрол на процесите (АСКП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сание на извършените статистически анализи (напр. регресионен анализ, проверка на хипотези) (TEXT)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Вид на контролна диаграма (ако е приложимо)</text:p>
            <text:p> (SELECTION options: X-бар и R графика, X-бар и S схема, Индивидуална таблица с размери, C-диаграма, Графика на У, Друго (Моля, уточнете)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Обобщение на забелязани тенденции и аномалии в данните.</text:p>
            <text:p>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Проверени са източниците на данни за съгласуваност.</text:p>
            <text:p> (SELECTION options: Система за планиране на ресурсите, MES Система</text:p>
            <text:p>, Система за управление на качеството</text:p>
            <text:p>, Машинни логове, Ръчни записи, Калибрационни записи, Други (Моля, уточнете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Резултати от тестване на хипотеза (ако има такива) (SELECTION options: Предположението е потвърдено., Хипотезата е отхвърлена., Неопределен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идружаващи файлове с данни (напр. електронни таблици Excel, графики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сание на процеса за проверка и кръстосана проверка на данните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Идентифициране и потвърждаване на първопричината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шете подробно установения/и основен/и причини/а. Предоставете подкрепящи доказателства и данни. (TEXT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Коя от следните категории най-добре описва първопричината?</text:p>
            <text:p> (SELECTION options: Повреди в оборудването, Вариации в процеса, Човешки фактор, Материален дефект</text:p>
            <text:p>, Проектов дефект</text:p>
            <text:p>, Околна среда, Проблем с доставчик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исвоете рисков резултат (от 1 до 10, като 10 е най-висок) на вероятността посочената първопричина да се повтори, ако не бъдат предприети коригиращи мерки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ачете всички подкрепящи документи, графики или диаграми, които потвърждават установения/и основен/и причини/а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яснете използваната методология за валидиране на установения/и корен/ни причина/и. (напр. статистически анализ, симулация, наблюдение, експериментиране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 установената първопричина е потвърдена от екипа? (SELECTION options: Да, Не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Ако първопричината не е потвърдена, обяснете защо и какво допълнително разследване е необходимо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Коригиращи мерки и план за изпълнение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робно описание на коригиращи действия/и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риентировъчна цена за внедряване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ланирана дата на въвеждане/прилагане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ланирана дата на завършване на внедряването (DATE)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Отдел/Екип, отговарящ за... (SELECTION options: Продукция, Поддръжка, Инженерство, Контрол на качеството</text:p>
            <text:p>, Верига на доставки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иоритет на изпълнение (Висок, Среден, Нисък) (SELECTION options: Висок, Среден, Ниско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Необходими ресурси (Отбележете всички приложими)</text:p>
            <text:p> (SELECTION options: персонал, Оборудване</text:p>
            <text:p>, Софтуер</text:p>
            <text:p>, Обучение, Материали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тенциални рискове/предизвикателства при изпълнението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Проверка и контрол</text:p>
            <text:p>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Базово показание за производителност (Преди действие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Резултат от постигнатата целева стойност (след анализ на действията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Реална стойност на показател за ефективност (след внедряване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ървоначално измерване за проверка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Честота на измерванията за проверка (напр. седмично, месечно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татус на проверка на измерване (SELECTION options: В рамките на допустимото, Извън толерантността, Няма налични данни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Бележки относно измерване за проверка (напр. отклонения, аномалии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следващата планирана проверка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Документация и поучени уроци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общение на процеса и констатациите от RC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робно описание на предприетите коригиращи мерки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иблизителна цена на коригиращи действия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завършване на ОЦК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звлечени поуки и препоръки за бъдещи RCA анализи (TEXT)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Категории на засегнати системни/процесни компоненти, причинени от първопричината? (SELECTION options: Оборудване</text:p>
            <text:p>, Процес, Материал, Обучение, Дизайн</text:p>
            <text:p>, Друг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онтактно лице за последващи действия и проверка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ридружаващи документи (напр. доклади с данни, диаграми)</text:p>
            <text:p> (UPLOA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6" meta:object-count="0"/>
    <meta:generator>LibreOffice/24.2.7.2$Linux_X86_64 LibreOffice_project/420$Build-2</meta:generator>
  </office:meta>
</office:document-meta>
</file>