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АНАЛИЗ НА КОРЕННАТА ПРИЧИНА (АКП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ПРЕДЕЛЯНЕ НА ПРОБЛЕМА И СЪБИРАНЕ НА ДАННИ ---</text:span></text:p>
      <text:p text:style-name="P1"><text:span text:style-name="T2">[ ] Подробно описание на проблема</text:span></text:p>
      <text:p text:style-name="P1"/>
      <text:p text:style-name="P1"><text:span text:style-name="T2">[ ] Брой засегнати единици/партиди</text:span></text:p>
      <text:p text:style-name="P1"><text:span text:style-name="T2">[ ] Дата на първото забелязване на проблем</text:span></text:p>
      <text:p text:style-name="P1"><text:span text:style-name="T2">[ ] Време на първо забелязване на проблем</text:span></text:p>
      <text:p text:style-name="P1"><text:span text:style-name="T2">[ ] Наблюдавани симптоми и въздействия</text:span></text:p>
      <text:p text:style-name="P1"><text:span text:style-name="T2">[ ] Засегнати процеси/отдели (Продукция</text:span></text:p>
      <text:p text:style-name="P1"><text:span text:style-name="T2">, Контрол на качеството</text:span></text:p>
      <text:p text:style-name="P1"><text:span text:style-name="T2">, Поддръжка</text:span></text:p>
      <text:p text:style-name="P1"><text:span text:style-name="T2">, Верига на доставки</text:span></text:p>
      <text:p text:style-name="P1"><text:span text:style-name="T2">, Инженерство)</text:span></text:p>
      <text:p text:style-name="P1"><text:span text:style-name="T2">[ ] Снимки/видеа, свързани с проблема</text:span></text:p>
      <text:p text:style-name="P1"><text:span text:style-name="T2">[ ] Описание на околната среда, при която е наблюдаван проблемът (температура, влажност и др.).</text:span></text:p>
      <text:p text:style-name="P1"><text:soft-page-break/></text:p>
      <text:p text:style-name="P1"><text:span text:style-name="T1">--- СЪСТАВЯНЕ НА ЕКИП И РОЛИ ---</text:span></text:p>
      <text:p text:style-name="P1"><text:span text:style-name="T2">[ ] Възложен ли е ръководител на екипа? (Да, Не.)</text:span></text:p>
      <text:p text:style-name="P1"><text:span text:style-name="T2">[ ] Ръководител на екип</text:span></text:p>
      <text:p text:style-name="P1"/>
      <text:p text:style-name="P1"><text:span text:style-name="T2">[ ] Представени ключови функционални области (Изберете всички приложими). (Продукция, Инженерство</text:span></text:p>
      <text:p text:style-name="P1"><text:span text:style-name="T2">, Качество, Поддръжка, Верига на доставки</text:span></text:p>
      <text:p text:style-name="P1"><text:span text:style-name="T2">, Процесно инженерство</text:span></text:p>
      <text:p text:style-name="P1"><text:span text:style-name="T2">)</text:span></text:p>
      <text:p text:style-name="P1"><text:span text:style-name="T2">[ ] Член на екипа 1 – Име и длъжност</text:span></text:p>
      <text:p text:style-name="P1"/>
      <text:p text:style-name="P1"><text:span text:style-name="T2">[ ] Член на екипа 2 - Име и длъжност</text:span></text:p>
      <text:p text:style-name="P1"/>
      <text:p text:style-name="P1"><text:span text:style-name="T2">[ ] Брой членове на екипа</text:span></text:p>
      <text:p text:style-name="P1"><text:span text:style-name="T2">[ ] Кратко описание на ролите и отговорностите на членовете на екипа.</text:span></text:p>
      <text:p text:style-name="P1"><text:span text:style-name="T2">[ ] Екипът е получил ли RCA обучение? (Да, Не, Не е приложимо.)</text:span></text:p>
      <text:p text:style-name="P1"/>
      <text:p text:style-name="P1"><text:span text:style-name="T1">--- 5 ЗАЩО-ТА &amp; ДИАГРАМА ПРИЧИНА-СЛЕДСТВИЕ (ДИАГРАМА РИБЕНА КОСТ) ---</text:span></text:p>
      <text:p text:style-name="P1"><text:span text:style-name="T2">[ ] Опишете проблема в детайли (както е разбран до момента).</text:span></text:p>
      <text:p text:style-name="P1"><text:span text:style-name="T2">[ ] Брой на въпросите Защо зададени за първоначалния проблем</text:span></text:p>
      <text:p text:style-name="P1"><text:span text:style-name="T2">[ ] Запишете първия Защо и отговора.</text:span></text:p>
      <text:p text:style-name="P1"><text:soft-page-break/><text:span text:style-name="T2">[ ] Запишете второто Защо и отговора.</text:span></text:p>
      <text:p text:style-name="P1"><text:span text:style-name="T2">[ ] Запишете Третия Защо и Отговора</text:span></text:p>
      <text:p text:style-name="P1"/>
      <text:p text:style-name="P1"><text:span text:style-name="T2">[ ] Запишете четвъртия Защо и отговора.</text:span></text:p>
      <text:p text:style-name="P1"><text:span text:style-name="T2">[ ] Запишете петия Защо (или следващите Защо-та, ако е необходимо) и отговора.</text:span></text:p>
      <text:p text:style-name="P1"><text:span text:style-name="T2">[ ] Потенциални категории за диаграма на рибена кост (напр. Човек, Машина, Метод, Материал, Измерване, Среда) (Човек, Машина, Метод, Материал, Измерване, Околна среда, Друг)</text:span></text:p>
      <text:p text:style-name="P1"><text:span text:style-name="T2">[ ] Избройте потенциалните причини във всяка категория на диаграмата рибни кости.</text:span></text:p>
      <text:p text:style-name="P1"/>
      <text:p text:style-name="P1"/>
      <text:p text:style-name="P1"><text:span text:style-name="T1">--- АНАЛИЗ И ПРОВЕРКА НА ДАННИ ---</text:span></text:p>
      <text:p text:style-name="P1"><text:span text:style-name="T2">[ ] Анализирани точки от статистически контрол на процесите (АСКП)</text:span></text:p>
      <text:p text:style-name="P1"/>
      <text:p text:style-name="P1"><text:span text:style-name="T2">[ ] Описание на извършените статистически анализи (напр. регресионен анализ, проверка на хипотези)</text:span></text:p>
      <text:p text:style-name="P1"><text:span text:style-name="T2">[ ] Вид на контролна диаграма (ако е приложимо)</text:span></text:p>
      <text:p text:style-name="P1"><text:span text:style-name="T2"><text:s/>(X-бар и R графика, X-бар и S схема, Индивидуална таблица с размери, C-диаграма, Графика на У, Друго (Моля, уточнете)</text:span></text:p>
      <text:p text:style-name="P1"><text:span text:style-name="T2">)</text:span></text:p>
      <text:p text:style-name="P1"><text:span text:style-name="T2">[ ] Обобщение на забелязани тенденции и аномалии в данните.</text:span></text:p>
      <text:p text:style-name="P1"/>
      <text:p text:style-name="P1"><text:span text:style-name="T2">[ ] Проверени са източниците на данни за съгласуваност.</text:span></text:p>
      <text:p text:style-name="P1"><text:span text:style-name="T2"><text:s/>(Система за планиране на ресурсите, MES Система</text:span></text:p>
      <text:p text:style-name="P1"><text:span text:style-name="T2">, Система за управление на качеството</text:span></text:p>
      <text:p text:style-name="P1"><text:soft-page-break/><text:span text:style-name="T2">, Машинни логове, Ръчни записи, Калибрационни записи, Други (Моля, уточнете)</text:span></text:p>
      <text:p text:style-name="P1"><text:span text:style-name="T2">)</text:span></text:p>
      <text:p text:style-name="P1"><text:span text:style-name="T2">[ ] Резултати от тестване на хипотеза (ако има такива) (Предположението е потвърдено., Хипотезата е отхвърлена., Неопределен)</text:span></text:p>
      <text:p text:style-name="P1"><text:span text:style-name="T2">[ ] Придружаващи файлове с данни (напр. електронни таблици Excel, графики)</text:span></text:p>
      <text:p text:style-name="P1"><text:span text:style-name="T2">[ ] Описание на процеса за проверка и кръстосана проверка на данните.</text:span></text:p>
      <text:p text:style-name="P1"/>
      <text:p text:style-name="P1"><text:span text:style-name="T1">--- ИДЕНТИФИЦИРАНЕ И ПОТВЪРЖДАВАНЕ НА ПЪРВОПРИЧИНАТА ---</text:span></text:p>
      <text:p text:style-name="P1"><text:span text:style-name="T2">[ ] Опишете подробно установения/и основен/и причини/а. Предоставете подкрепящи доказателства и данни.</text:span></text:p>
      <text:p text:style-name="P1"><text:span text:style-name="T2">[ ] Коя от следните категории най-добре описва първопричината?</text:span></text:p>
      <text:p text:style-name="P1"><text:span text:style-name="T2"><text:s/>(Повреди в оборудването, Вариации в процеса, Човешки фактор, Материален дефект</text:span></text:p>
      <text:p text:style-name="P1"><text:span text:style-name="T2">, Проектов дефект</text:span></text:p>
      <text:p text:style-name="P1"><text:span text:style-name="T2">, Околна среда, Проблем с доставчик)</text:span></text:p>
      <text:p text:style-name="P1"><text:span text:style-name="T2">[ ] Присвоете рисков резултат (от 1 до 10, като 10 е най-висок) на вероятността посочената първопричина да се повтори, ако не бъдат предприети коригиращи мерки.</text:span></text:p>
      <text:p text:style-name="P1"><text:span text:style-name="T2">[ ] Качете всички подкрепящи документи, графики или диаграми, които потвърждават установения/и основен/и причини/а.</text:span></text:p>
      <text:p text:style-name="P1"><text:span text:style-name="T2">[ ] Обяснете използваната методология за валидиране на установения/и корен/ни причина/и. (напр. статистически анализ, симулация, наблюдение, експериментиране)</text:span></text:p>
      <text:p text:style-name="P1"><text:span text:style-name="T2">[ ] И установената първопричина е потвърдена от екипа? (Да, Не)</text:span></text:p>
      <text:p text:style-name="P1"><text:span text:style-name="T2">[ ] Ако първопричината не е потвърдена, обяснете защо и какво допълнително разследване е необходимо.</text:span></text:p>
      <text:p text:style-name="P1"/>
      <text:p text:style-name="P1"><text:span text:style-name="T1">--- КОРИГИРАЩИ МЕРКИ И ПЛАН ЗА ИЗПЪЛНЕНИЕ ---</text:span></text:p>
      <text:p text:style-name="P1"><text:span text:style-name="T2">[ ] Подробно описание на коригиращи действия/и</text:span></text:p>
      <text:p text:style-name="P1"><text:span text:style-name="T2">[ ] Ориентировъчна цена за внедряване</text:span></text:p>
      <text:p text:style-name="P1"><text:soft-page-break/><text:span text:style-name="T2">[ ] Планирана дата на въвеждане/прилагане</text:span></text:p>
      <text:p text:style-name="P1"><text:span text:style-name="T2">[ ] Планирана дата на завършване на внедряването</text:span></text:p>
      <text:p text:style-name="P1"><text:span text:style-name="T2">[ ] Отдел/Екип, отговарящ за... (Продукция, Поддръжка, Инженерство, Контрол на качеството</text:span></text:p>
      <text:p text:style-name="P1"><text:span text:style-name="T2">, Верига на доставки</text:span></text:p>
      <text:p text:style-name="P1"><text:span text:style-name="T2">)</text:span></text:p>
      <text:p text:style-name="P1"><text:span text:style-name="T2">[ ] Приоритет на изпълнение (Висок, Среден, Нисък) (Висок, Среден, Ниско)</text:span></text:p>
      <text:p text:style-name="P1"><text:span text:style-name="T2">[ ] Необходими ресурси (Отбележете всички приложими)</text:span></text:p>
      <text:p text:style-name="P1"><text:span text:style-name="T2"><text:s/>(персонал, Оборудване</text:span></text:p>
      <text:p text:style-name="P1"><text:span text:style-name="T2">, Софтуер</text:span></text:p>
      <text:p text:style-name="P1"><text:span text:style-name="T2">, Обучение, Материали)</text:span></text:p>
      <text:p text:style-name="P1"><text:span text:style-name="T2">[ ] Потенциални рискове/предизвикателства при изпълнението</text:span></text:p>
      <text:p text:style-name="P1"/>
      <text:p text:style-name="P1"><text:span text:style-name="T1">--- ПРОВЕРКА И КОНТРОЛ</text:span></text:p>
      <text:p text:style-name="P1"><text:span text:style-name="T1"><text:s/>---</text:span></text:p>
      <text:p text:style-name="P1"><text:span text:style-name="T2">[ ] Базово показание за производителност (Преди действие)</text:span></text:p>
      <text:p text:style-name="P1"/>
      <text:p text:style-name="P1"><text:span text:style-name="T2">[ ] Резултат от постигнатата целева стойност (след анализ на действията)</text:span></text:p>
      <text:p text:style-name="P1"/>
      <text:p text:style-name="P1"><text:span text:style-name="T2">[ ] Реална стойност на показател за ефективност (след внедряване)</text:span></text:p>
      <text:p text:style-name="P1"/>
      <text:p text:style-name="P1"><text:span text:style-name="T2">[ ] Дата на първоначално измерване за проверка</text:span></text:p>
      <text:p text:style-name="P1"><text:soft-page-break/><text:span text:style-name="T2">[ ] Честота на измерванията за проверка (напр. седмично, месечно)</text:span></text:p>
      <text:p text:style-name="P1"/>
      <text:p text:style-name="P1"><text:span text:style-name="T2">[ ] Статус на проверка на измерване (В рамките на допустимото, Извън толерантността, Няма налични данни.)</text:span></text:p>
      <text:p text:style-name="P1"><text:span text:style-name="T2">[ ] Бележки относно измерване за проверка (напр. отклонения, аномалии)</text:span></text:p>
      <text:p text:style-name="P1"/>
      <text:p text:style-name="P1"><text:span text:style-name="T2">[ ] Дата на следващата планирана проверка</text:span></text:p>
      <text:p text:style-name="P1"/>
      <text:p text:style-name="P1"><text:span text:style-name="T1">--- ДОКУМЕНТАЦИЯ И ПОУЧЕНИ УРОЦИ ---</text:span></text:p>
      <text:p text:style-name="P1"><text:span text:style-name="T2">[ ] Обобщение на процеса и констатациите от RCA</text:span></text:p>
      <text:p text:style-name="P1"><text:span text:style-name="T2">[ ] Подробно описание на предприетите коригиращи мерки.</text:span></text:p>
      <text:p text:style-name="P1"><text:span text:style-name="T2">[ ] Приблизителна цена на коригиращи действия</text:span></text:p>
      <text:p text:style-name="P1"><text:span text:style-name="T2">[ ] Дата на завършване на ОЦК</text:span></text:p>
      <text:p text:style-name="P1"><text:span text:style-name="T2">[ ] Извлечени поуки и препоръки за бъдещи RCA анализи</text:span></text:p>
      <text:p text:style-name="P1"><text:span text:style-name="T2">[ ] Категории на засегнати системни/процесни компоненти, причинени от първопричината? (Оборудване</text:span></text:p>
      <text:p text:style-name="P1"><text:span text:style-name="T2">, Процес, Материал, Обучение, Дизайн</text:span></text:p>
      <text:p text:style-name="P1"><text:span text:style-name="T2">, Друг)</text:span></text:p>
      <text:p text:style-name="P1"><text:span text:style-name="T2">[ ] Контактно лице за последващи действия и проверка</text:span></text:p>
      <text:p text:style-name="P1"><text:span text:style-name="T2">[ ] Придружаващи документи (напр. доклади с данни, диаграми)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root-cause-analysis-rc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0.302000000</meta:creation-date>
    <dc:date>2026-06-22T13:38:10.302000000</dc:date>
    <meta:document-statistic meta:table-count="0" meta:image-count="0" meta:object-count="0" meta:page-count="7" meta:paragraph-count="102" meta:word-count="842" meta:character-count="5479" meta:non-whitespace-character-count="4733"/>
    <meta:generator>LibreOffice/24.2.7.2$Linux_X86_64 LibreOffice_project/420$Build-2</meta:generator>
  </office:meta>
</office:document-meta>
</file>