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da3c73f1a3e3e2c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blemdefinition und Datenerh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Problem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Einheiten/Chargen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s Auftreten des Datu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roblem zuerst bemer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Symptome und Auswi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Prozesse/Abteilungen (SELECTION options: Produktion, Qualitätskontrolle, Wartung, Lieferkette, Ingenieurw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er/Videos des Problem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Umgebung, in der das Problem beobachtet wurde (Temperatur, Luftfeuchtigkeit usw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amzusammensetzung &amp; Ro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leiter zugeteil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leit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entliche vertretene Funktionsbereiche (Mehrfachauswahl möglich) (SELECTION options: Produktion, Ingenieurwesen, Qualität, Wartung, Lieferkette, Prozessingenieurw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mitglied 1 – Name &amp; Fun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mitglied 2: Name &amp; Fun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eammitglie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Teamrollen und Verantwortlichk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 das Team eine RCA-Schulung erhalten? (SELECTION options: Ja., Nein., Nicht zutreffend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5-Warum-Analyse &amp; Ursache-Wirkungs-Diagramm (Fischgrä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Problem detailliert (soweit es bisher verstanden wurd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Warum-Fragen zur ursprünglichen Problemati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 das erste „Warum“ und die Antwort fe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 die zweite 'Warum'-Frage und die Antwort fe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 das dritte „Warum“ und die Antwort fe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 den vierten Warum und die Antwort fe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n Sie den fünften Warum (oder weitere Warums, falls erforderlich) und die Antwort fe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Kategorien für ein Fischgräten-Diagramm (z. B. Mensch, Maschine, Methode, Material, Messung, Umwelt) (SELECTION options: Mann, Maschine, Methode, Material, Messung, Umwel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n Sie mögliche Ursachen innerhalb jeder Kategorie des Fischgräten-Diagramms auf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analyse und -verif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sche Prozesskontroll-Datenpunkte analysi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urchgeführten statistischen Analysen (z. B. Regressionsanalyse, Hypothesentest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wendeter Diagrammtyp (falls zutreffend)</text:p>
            <text:p> (SELECTION options: X-Bar- und R-Diagramm, X-Bar- und S-Diagramm, Individuelle Messdiagramm, C-Diagram, U-Diagramm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obachteten Datenmuster und Anomal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quellen auf Konsistenz überprüft (SELECTION options: ERP-System, MES-System, Qualitätsmanagementsystem, Maschinelle Protokolle, Manuelle Aufzeichnungen, Kalibrierprotokolle, Sonstiges (Bitte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ypothesenprüfungsergebnis (falls zutreffend) (SELECTION options: Hypothese bestätigt, Hypothese verworfen, ungenau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aten-Dateien (z. B. Excel-Tabellen, Diagramm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, wie die Daten verifiziert und abgeglichen wurd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rsachenermittlung und -valid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identifizierten Ursachen(ursache) detailliert. Fügen Sie entsprechende Belege und Daten hinz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Kategorien beschreibt am besten die Ursache? (SELECTION options: Geräteausfall, Prozessabweichungen, Menschliches Versagen, Materialfehler, Gestaltungsfehler, Umweltfaktor, Lieferantenprobl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sen Sie der Wahrscheinlichkeit einer Wiederholung der identifizierten Ursachenursache (1-10, wobei 10 die höchste Punktzahl darstellt) eine Risikobewertung zu, falls keine abhilfenden Maßnahmen ergriffen werd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alle unterstützenden Dokumente, Diagramme oder Grafiken hoch, die die identifizierte(n) Ursache(n) belege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n Sie die angewandte Methodik zur Validierung der identifizierten Ursache(n). (z. B. statistische Analyse, Simulation, Beobachtung, Experime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ie identifizierte Grundursache vom Team validier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die Ursache nicht validiert werden kann, erläutern Sie bitte den Grund dafür und welche weiteren Untersuchungen erforderlich sin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rekturmaßnahmen &amp; Umsetzungs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Korrekturmaßnahme(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Umsetzung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Startdatum der Umsetz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Abschluss des Implementierungsproze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Abteilung/Team (SELECTION options: Produktion, Wartung, Ingenieurwesen, Qualitätssicherung, Lieferket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ierungs­priorität (Hoch, Mittel, Niedrig) (SELECTION options: Hoch, Mittel, Niedri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nötigte Ressourcen (Alle zutreffenden Optionen ankreuzen)</text:p>
            <text:p> (SELECTION options: Personal, Ausrüstung, Software, Schulung, Material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Risiken/Herausforderungen bei der Umsetz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und 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ismesswert (vor Maßnah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-Performance-Kennzahl-Wert (Nachbesprech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r Leistungsmetrik-Wert (nach der Implementie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Messbestät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Prüfvermessungen (z. B. wöchentlich, 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kationsmessstatus (SELECTION options: Innerhalb der Toleranz, Außerhalb der Toleranz, Daten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erifizierungsmessung (z. B. Abweichungen, Anomali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geplanten 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okumentation &amp; Lessons Learned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RCA-Prozesses und der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durchgeführten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Korrekturmaßnah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rtigstellung der R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enntnisse und Empfehlungen für zukünftige RCA-Analys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System-/Prozessbereiche sind von der Ursache betroffen? (SELECTION options: Ausrüstung, Prozess, Material, Schulung, Desig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für Nachverfolgung und Verifiz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Datenberichte, Diagramm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