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RSACHENANALYS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DEFINITION UND DATENERHEBUNG ---</text:span></text:p>
      <text:p text:style-name="P1"><text:span text:style-name="T2">[ ] Detaillierte Problembeschreibung</text:span></text:p>
      <text:p text:style-name="P1"><text:span text:style-name="T2">[ ] Betroffene Einheiten/Chargenanzahl</text:span></text:p>
      <text:p text:style-name="P1"><text:span text:style-name="T2">[ ] Erstes Auftreten des Datums</text:span></text:p>
      <text:p text:style-name="P1"><text:span text:style-name="T2">[ ] Zeitproblem zuerst bemerkt</text:span></text:p>
      <text:p text:style-name="P1"><text:span text:style-name="T2">[ ] Beobachtete Symptome und Auswirkungen</text:span></text:p>
      <text:p text:style-name="P1"><text:span text:style-name="T2">[ ] Betroffene Prozesse/Abteilungen (Produktion, Qualitätskontrolle, Wartung, Lieferkette, Ingenieurwesen)</text:span></text:p>
      <text:p text:style-name="P1"><text:span text:style-name="T2">[ ] Bilder/Videos des Problems</text:span></text:p>
      <text:p text:style-name="P1"><text:span text:style-name="T2">[ ] Beschreibung der Umgebung, in der das Problem beobachtet wurde (Temperatur, Luftfeuchtigkeit usw.)</text:span></text:p>
      <text:p text:style-name="P1"/>
      <text:p text:style-name="P1"><text:span text:style-name="T1">--- TEAMZUSAMMENSETZUNG &amp; ROLLEN ---</text:span></text:p>
      <text:p text:style-name="P1"><text:span text:style-name="T2">[ ] Teamleiter zugeteilt? (Ja., Nein.)</text:span></text:p>
      <text:p text:style-name="P1"><text:span text:style-name="T2">[ ] Teamleitername</text:span></text:p>
      <text:p text:style-name="P1"><text:span text:style-name="T2">[ ] Wesentliche vertretene Funktionsbereiche (Mehrfachauswahl möglich) (Produktion, Ingenieurwesen, Qualität, Wartung, Lieferkette, Prozessingenieurwesen)</text:span></text:p>
      <text:p text:style-name="P1"><text:span text:style-name="T2">[ ] Teammitglied 1 – Name &amp; Funktion</text:span></text:p>
      <text:p text:style-name="P1"><text:span text:style-name="T2">[ ] Teammitglied 2: Name &amp; Funktion</text:span></text:p>
      <text:p text:style-name="P1"><text:span text:style-name="T2">[ ] Anzahl der Teammitglieder</text:span></text:p>
      <text:p text:style-name="P1"><text:span text:style-name="T2">[ ] Kurze Beschreibung der Teamrollen und Verantwortlichkeiten</text:span></text:p>
      <text:p text:style-name="P1"><text:span text:style-name="T2">[ ] Hat das Team eine RCA-Schulung erhalten? (Ja., Nein., Nicht zutreffend.)</text:span></text:p>
      <text:p text:style-name="P1"/>
      <text:p text:style-name="P1"><text:soft-page-break/><text:span text:style-name="T1">--- 5-WARUM-ANALYSE &amp; URSACHE-WIRKUNGS-DIAGRAMM (FISCHGRÄT) ---</text:span></text:p>
      <text:p text:style-name="P1"><text:span text:style-name="T2">[ ] Beschreiben Sie das Problem detailliert (soweit es bisher verstanden wurde).</text:span></text:p>
      <text:p text:style-name="P1"><text:span text:style-name="T2">[ ] Anzahl der Warum-Fragen zur ursprünglichen Problematik</text:span></text:p>
      <text:p text:style-name="P1"><text:span text:style-name="T2">[ ] Halte das erste „Warum“ und die Antwort fest.</text:span></text:p>
      <text:p text:style-name="P1"><text:span text:style-name="T2">[ ] Halte die zweite 'Warum'-Frage und die Antwort fest.</text:span></text:p>
      <text:p text:style-name="P1"><text:span text:style-name="T2">[ ] Halte das dritte „Warum“ und die Antwort fest.</text:span></text:p>
      <text:p text:style-name="P1"><text:span text:style-name="T2">[ ] Halte den vierten Warum und die Antwort fest.</text:span></text:p>
      <text:p text:style-name="P1"><text:span text:style-name="T2">[ ] Halten Sie den fünften Warum (oder weitere Warums, falls erforderlich) und die Antwort fest.</text:span></text:p>
      <text:p text:style-name="P1"><text:span text:style-name="T2">[ ] Mögliche Kategorien für ein Fischgräten-Diagramm (z. B. Mensch, Maschine, Methode, Material, Messung, Umwelt) (Mann, Maschine, Methode, Material, Messung, Umwelt, Andere)</text:span></text:p>
      <text:p text:style-name="P1"><text:span text:style-name="T2">[ ] Listen Sie mögliche Ursachen innerhalb jeder Kategorie des Fischgräten-Diagramms auf.</text:span></text:p>
      <text:p text:style-name="P1"/>
      <text:p text:style-name="P1"><text:span text:style-name="T1">--- DATENANALYSE UND -VERIFIKATION ---</text:span></text:p>
      <text:p text:style-name="P1"><text:span text:style-name="T2">[ ] Statistische Prozesskontroll-Datenpunkte analysiert</text:span></text:p>
      <text:p text:style-name="P1"><text:span text:style-name="T2">[ ] Beschreibung der durchgeführten statistischen Analysen (z. B. Regressionsanalyse, Hypothesentests)</text:span></text:p>
      <text:p text:style-name="P1"><text:span text:style-name="T2">[ ] Verwendeter Diagrammtyp (falls zutreffend)</text:span></text:p>
      <text:p text:style-name="P1"><text:span text:style-name="T2"><text:s/>(X-Bar- und R-Diagramm, X-Bar- und S-Diagramm, Individuelle Messdiagramm, C-Diagram, U-Diagramm, Andere (Bitte angeben))</text:span></text:p>
      <text:p text:style-name="P1"><text:span text:style-name="T2">[ ] Zusammenfassung der beobachteten Datenmuster und Anomalien</text:span></text:p>
      <text:p text:style-name="P1"><text:span text:style-name="T2">[ ] Datenquellen auf Konsistenz überprüft (ERP-System, MES-System, Qualitätsmanagementsystem, Maschinelle Protokolle, Manuelle Aufzeichnungen, Kalibrierprotokolle, Sonstiges (Bitte angeben))</text:span></text:p>
      <text:p text:style-name="P1"><text:span text:style-name="T2">[ ] Hypothesenprüfungsergebnis (falls zutreffend) (Hypothese bestätigt, Hypothese verworfen, ungenau</text:span></text:p>
      <text:p text:style-name="P1"><text:span text:style-name="T2">)</text:span></text:p>
      <text:p text:style-name="P1"><text:span text:style-name="T2">[ ] Unterstützende Daten-Dateien (z. B. Excel-Tabellen, Diagramme)</text:span></text:p>
      <text:p text:style-name="P1"><text:span text:style-name="T2">[ ] Beschreibung, wie die Daten verifiziert und abgeglichen wurden</text:span></text:p>
      <text:p text:style-name="P1"/>
      <text:p text:style-name="P1"><text:span text:style-name="T1">--- URSACHENERMITTLUNG UND -VALIDIERUNG ---</text:span></text:p>
      <text:p text:style-name="P1"><text:span text:style-name="T2">[ ] Beschreiben Sie die identifizierten Ursachen(ursache) detailliert. Fügen Sie entsprechende Belege und Daten hinzu.</text:span></text:p>
      <text:p text:style-name="P1"><text:span text:style-name="T2">[ ] Welche der folgenden Kategorien beschreibt am besten die Ursache? (Geräteausfall, Prozessabweichungen, Menschliches Versagen, Materialfehler, Gestaltungsfehler, Umweltfaktor, Lieferantenproblem)</text:span></text:p>
      <text:p text:style-name="P1"><text:soft-page-break/><text:span text:style-name="T2">[ ] Weisen Sie der Wahrscheinlichkeit einer Wiederholung der identifizierten Ursachenursache (1-10, wobei 10 die höchste Punktzahl darstellt) eine Risikobewertung zu, falls keine abhilfenden Maßnahmen ergriffen werden.</text:span></text:p>
      <text:p text:style-name="P1"><text:span text:style-name="T2">[ ] Laden Sie alle unterstützenden Dokumente, Diagramme oder Grafiken hoch, die die identifizierte(n) Ursache(n) belegen.</text:span></text:p>
      <text:p text:style-name="P1"><text:span text:style-name="T2">[ ] Erläutern Sie die angewandte Methodik zur Validierung der identifizierten Ursache(n). (z. B. statistische Analyse, Simulation, Beobachtung, Experimente)</text:span></text:p>
      <text:p text:style-name="P1"><text:span text:style-name="T2">[ ] Wurde die identifizierte Grundursache vom Team validiert? (Ja, Nein.)</text:span></text:p>
      <text:p text:style-name="P1"><text:span text:style-name="T2">[ ] Wenn die Ursache nicht validiert werden kann, erläutern Sie bitte den Grund dafür und welche weiteren Untersuchungen erforderlich sind.</text:span></text:p>
      <text:p text:style-name="P1"/>
      <text:p text:style-name="P1"><text:span text:style-name="T1">--- KORREKTURMASSNAHMEN &amp; UMSETZUNGSPLAN ---</text:span></text:p>
      <text:p text:style-name="P1"><text:span text:style-name="T2">[ ] Detaillierte Beschreibung der Korrekturmaßnahme(n)</text:span></text:p>
      <text:p text:style-name="P1"><text:span text:style-name="T2">[ ] Geschätzte Umsetzungskosten</text:span></text:p>
      <text:p text:style-name="P1"><text:span text:style-name="T2">[ ] Geplantes Startdatum der Umsetzung</text:span></text:p>
      <text:p text:style-name="P1"><text:span text:style-name="T2">[ ] Geplanter Abschluss des Implementierungsprozesses</text:span></text:p>
      <text:p text:style-name="P1"><text:span text:style-name="T2">[ ] Verantwortliche Abteilung/Team (Produktion, Wartung, Ingenieurwesen, Qualitätssicherung, Lieferkette)</text:span></text:p>
      <text:p text:style-name="P1"><text:span text:style-name="T2">[ ] Implementierungs­priorität (Hoch, Mittel, Niedrig) (Hoch, Mittel, Niedrig)</text:span></text:p>
      <text:p text:style-name="P1"><text:span text:style-name="T2">[ ] Benötigte Ressourcen (Alle zutreffenden Optionen ankreuzen)</text:span></text:p>
      <text:p text:style-name="P1"><text:span text:style-name="T2"><text:s/>(Personal, Ausrüstung, Software, Schulung, Materialien)</text:span></text:p>
      <text:p text:style-name="P1"><text:span text:style-name="T2">[ ] Mögliche Risiken/Herausforderungen bei der Umsetzung</text:span></text:p>
      <text:p text:style-name="P1"/>
      <text:p text:style-name="P1"><text:span text:style-name="T1">--- ÜBERPRÜFUNG UND ÜBERWACHUNG ---</text:span></text:p>
      <text:p text:style-name="P1"><text:span text:style-name="T2">[ ] Basismesswert (vor Maßnahme)</text:span></text:p>
      <text:p text:style-name="P1"><text:span text:style-name="T2">[ ] Ziel-Performance-Kennzahl-Wert (Nachbesprechung)</text:span></text:p>
      <text:p text:style-name="P1"><text:span text:style-name="T2">[ ] Tatsächlicher Leistungsmetrik-Wert (nach der Implementierung)</text:span></text:p>
      <text:p text:style-name="P1"><text:span text:style-name="T2">[ ] Datum der ersten Messbestätigung</text:span></text:p>
      <text:p text:style-name="P1"><text:span text:style-name="T2">[ ] Häufigkeit der Prüfvermessungen (z. B. wöchentlich, monatlich)</text:span></text:p>
      <text:p text:style-name="P1"><text:span text:style-name="T2">[ ] Verifikationsmessstatus (Innerhalb der Toleranz, Außerhalb der Toleranz, Daten nicht verfügbar)</text:span></text:p>
      <text:p text:style-name="P1"><text:span text:style-name="T2">[ ] Hinweise zur Verifizierungsmessung (z. B. Abweichungen, Anomalien)</text:span></text:p>
      <text:p text:style-name="P1"><text:span text:style-name="T2">[ ] Datum der nächsten geplanten Überprüfung</text:span></text:p>
      <text:p text:style-name="P1"><text:soft-page-break/></text:p>
      <text:p text:style-name="P1"><text:span text:style-name="T1">--- DOKUMENTATION &amp; LESSONS LEARNED</text:span></text:p>
      <text:p text:style-name="P1"><text:span text:style-name="T1"><text:s/>---</text:span></text:p>
      <text:p text:style-name="P1"><text:span text:style-name="T2">[ ] Zusammenfassung des RCA-Prozesses und der Ergebnisse</text:span></text:p>
      <text:p text:style-name="P1"><text:span text:style-name="T2">[ ] Detaillierte Beschreibung der durchgeführten Korrekturmaßnahmen</text:span></text:p>
      <text:p text:style-name="P1"><text:span text:style-name="T2">[ ] Geschätzte Kosten für Korrekturmaßnahmen</text:span></text:p>
      <text:p text:style-name="P1"><text:span text:style-name="T2">[ ] Datum der Fertigstellung der RCA</text:span></text:p>
      <text:p text:style-name="P1"><text:span text:style-name="T2">[ ] Erkenntnisse und Empfehlungen für zukünftige RCA-Analysen</text:span></text:p>
      <text:p text:style-name="P1"><text:span text:style-name="T2">[ ] Welche System-/Prozessbereiche sind von der Ursache betroffen? (Ausrüstung, Prozess, Material, Schulung, Design, Andere)</text:span></text:p>
      <text:p text:style-name="P1"><text:span text:style-name="T2">[ ] Ansprechpartner für Nachverfolgung und Verifizierung</text:span></text:p>
      <text:p text:style-name="P1"><text:span text:style-name="T2">[ ] Unterstützende Dokumente (z. B. Datenberichte, Diagram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oot-cause-analysis-rc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4.466000000</meta:creation-date>
    <dc:date>2026-06-22T11:28:14.466000000</dc:date>
    <meta:document-statistic meta:table-count="0" meta:image-count="0" meta:object-count="0" meta:page-count="4" meta:paragraph-count="82" meta:word-count="701" meta:character-count="5579" meta:non-whitespace-character-count="4956"/>
    <meta:generator>LibreOffice/24.2.7.2$Linux_X86_64 LibreOffice_project/420$Build-2</meta:generator>
  </office:meta>
</office:document-meta>
</file>