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e83c56655ea55f3e9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ción del problema y recopilación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robl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unidades/lotes afec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problema detectada por primera vez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er problema de tiempo detect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íntomas y efectos observad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esos/Departamentos Afectados (SELECTION options: Producción, Control de Calidad, Mantenimiento, Cadena de suministro, Ingenierí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Relevantes del Problem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entorno en el momento de la observación (temperatura, humedad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de equipos y ro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asignado un jefe de equip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Líder de 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funcionales representadas (Seleccione todas las que correspondan) (SELECTION options: Producción, Ingeniería, Calidad, Mantenimiento, Cadena de suministro, Ingeniería de Proces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mbro del equipo 1 – Nombre y car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mbro del equipo 2: Nombre y car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iembros del equip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los roles y responsabilidades de los miembros del equip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 recibido el equipo la capacitación RCA? (SELECTION options: Sí., No, No aplicable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s 5 Porqués y Diagrama de Causa y Efecto (Espina de Pescad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enunciado del problema en detalle (tal como se entiende hasta ahor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eguntas ¿Por qué? formuladas para el problema inicia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 el primer por qué y la respuest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 el segundo por qué y la respuest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 el Tercer 'Por qué' y la Respuest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 el cuarto Por qué y la respuest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 el Quinto 'Por qué' (o 'Por qué's' subsiguientes si es necesario) y la Respuest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categorías para el Diagrama de Espina de Pescado (p. ej., Persona, Maquinaria, Método, Material, Medición, Entorno) (SELECTION options: Hombre, Máquina, Método, Material, Medición, Medio ambient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umere las posibles causas dentro de cada categoría del diagrama de espina de pescad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y Verificación de Dat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os de Datos del Control Estadístico de Procesos (CEP) Analizado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análisis estadístico realizado (p. ej., análisis de regresión, pruebas de hipótesi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gráfico de control utilizado (si aplica)</text:p>
            <text:p> (SELECTION options: Gráfico X-Bar y R, Diagrama X-barra y S, Tabla de Medidas Individual, Gráfico de barras, Gráfico de U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Tendencias de Datos y Anomalías Observad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entes de datos verificadas para garantizar la coherencia. (SELECTION options: Sistema ERP, Sistema MES, Sistema de Gestión de la Calidad, Registros de la máquina, Registros manuales</text:p>
            <text:p>, Registros de calibración, Otros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la Prueba de Hipótesis (si aplica)</text:p>
            <text:p> (SELECTION options: Hipótesis confirmada, Hipótesis rechazada., Inconclu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os de datos de soporte (p. ej., hojas de cálculo de Excel, gráficos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 cómo se verificaron y contrastaron los datos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y Validación de la Causa Raí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s causas raíz identificadas en detalle. Proporcione evidencia y datos que las respal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de las siguientes categorías describe mejor la causa raíz? (SELECTION options: Falla de equipo, Variación del proceso, Error humano, Defecto de Material, Defecto de diseño, Factor ambiental, Problema con el provee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gne una puntuación de riesgo (del 1 al 10, siendo 10 la más alta) a la probabilidad de que la causa raíz identificada se repita si no se toman medidas correctiv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cualquier documento, gráfico o tabla que valide/n la(s) causa(s) raíz identificada(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 la metodología utilizada para validar la(s) causa(s) raíz identificada(s). (p. ej., análisis estadístico, simulación, observación, experimentació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 la causa raíz identificada validada por el equipo?</text:p>
            <text:p>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a causa raíz no se valida, explique por qué y qué investigación adicional es necesar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iones Correctivas y Plan de Imple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(s) medida(s) correctiva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e estimado de implemen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inicio de implemen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finalización de la implement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partamento/Equipo responsable (SELECTION options: Producción, Mantenimiento, Ingeniería</text:p>
            <text:p>, Aseguramiento de la calidad, Cadena de suminis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oridad de Implementación (Alta, Media, Baja) (SELECTION options: Alto, Mediano</text:p>
            <text:p>, Baj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cursos Necesarios (Marque todas las opciones que correspondan)</text:p>
            <text:p> (SELECTION options: Personal</text:p>
            <text:p>, Equipo, Software</text:p>
            <text:p>, Formación, Materiale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sgos/Desafíos Potenciales en la Implement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y Monitore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or de la métrica de rendimiento base (antes de la acció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or de la Métrica de Desempeño Objetivo (Después de la Acció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Real de la Métrica de Desempeño (Post-Implement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imera medición de verific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de las mediciones de verificación (p. ej., semanal, mensu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medición de verificación (SELECTION options: Dentro de la tolerancia, Fuera de Tolerancia, Datos no disponibles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la medición de verificación (p. ej., desviaciones, anomalía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verificación programad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Lecciones Aprendi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roceso y Resultados de la RC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s acciones correctivas implement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e estimado de las acciones correctiv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R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ciones Aprendidas y Recomendaciones para Futuras Investigaciones de Causa Raí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categorías de impacto del sistema/proceso se ven afectadas por la causa raíz? (SELECTION options: Equipo, Proceso, Material, Formación, Diseñ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para seguimiento y verifica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respaldo (p. ej., informes de datos, diagramas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