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NÁLISIS DE CAUSA RAÍZ (ACR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DEL PROBLEMA Y RECOPILACIÓN DE DATOS ---</text:span></text:p>
      <text:p text:style-name="P1"><text:span text:style-name="T2">[ ] Descripción detallada del problema</text:span></text:p>
      <text:p text:style-name="P1"><text:span text:style-name="T2">[ ] Cantidad de unidades/lotes afectados</text:span></text:p>
      <text:p text:style-name="P1"><text:span text:style-name="T2">[ ] Fecha del problema detectada por primera vez</text:span></text:p>
      <text:p text:style-name="P1"><text:span text:style-name="T2">[ ] Primer problema de tiempo detectado</text:span></text:p>
      <text:p text:style-name="P1"><text:span text:style-name="T2">[ ] Síntomas y efectos observados</text:span></text:p>
      <text:p text:style-name="P1"><text:span text:style-name="T2">[ ] Procesos/Departamentos Afectados (Producción, Control de Calidad, Mantenimiento, Cadena de suministro, Ingeniería</text:span></text:p>
      <text:p text:style-name="P1"><text:span text:style-name="T2">)</text:span></text:p>
      <text:p text:style-name="P1"><text:span text:style-name="T2">[ ] Fotos/Videos Relevantes del Problema</text:span></text:p>
      <text:p text:style-name="P1"><text:span text:style-name="T2">[ ] Descripción del entorno en el momento de la observación (temperatura, humedad, etc.)</text:span></text:p>
      <text:p text:style-name="P1"/>
      <text:p text:style-name="P1"><text:span text:style-name="T1">--- FORMACIÓN DE EQUIPOS Y ROLES ---</text:span></text:p>
      <text:p text:style-name="P1"><text:span text:style-name="T2">[ ] ¿Se ha asignado un jefe de equipo? (Sí., No.)</text:span></text:p>
      <text:p text:style-name="P1"><text:span text:style-name="T2">[ ] Nombre del Líder de Equipo</text:span></text:p>
      <text:p text:style-name="P1"><text:soft-page-break/><text:span text:style-name="T2">[ ] Áreas funcionales representadas (Seleccione todas las que correspondan) (Producción, Ingeniería, Calidad, Mantenimiento, Cadena de suministro, Ingeniería de Procesos)</text:span></text:p>
      <text:p text:style-name="P1"><text:span text:style-name="T2">[ ] Miembro del equipo 1 – Nombre y cargo</text:span></text:p>
      <text:p text:style-name="P1"><text:span text:style-name="T2">[ ] Miembro del equipo 2: Nombre y cargo</text:span></text:p>
      <text:p text:style-name="P1"><text:span text:style-name="T2">[ ] Número de miembros del equipo</text:span></text:p>
      <text:p text:style-name="P1"><text:span text:style-name="T2">[ ] Breve descripción de los roles y responsabilidades de los miembros del equipo.</text:span></text:p>
      <text:p text:style-name="P1"><text:span text:style-name="T2">[ ] ¿Ha recibido el equipo la capacitación RCA? (Sí., No, No aplicable.</text:span></text:p>
      <text:p text:style-name="P1"><text:span text:style-name="T2">)</text:span></text:p>
      <text:p text:style-name="P1"/>
      <text:p text:style-name="P1"><text:span text:style-name="T1">--- LAS 5 PORQUÉS Y DIAGRAMA DE CAUSA Y EFECTO (ESPINA DE PESCADO) ---</text:span></text:p>
      <text:p text:style-name="P1"><text:span text:style-name="T2">[ ] Describa el enunciado del problema en detalle (tal como se entiende hasta ahora).</text:span></text:p>
      <text:p text:style-name="P1"><text:span text:style-name="T2">[ ] Número de preguntas ¿Por qué? formuladas para el problema inicial.</text:span></text:p>
      <text:p text:style-name="P1"><text:span text:style-name="T2">[ ] Registra el primer por qué y la respuesta.</text:span></text:p>
      <text:p text:style-name="P1"><text:span text:style-name="T2">[ ] Registra el segundo por qué y la respuesta.</text:span></text:p>
      <text:p text:style-name="P1"><text:span text:style-name="T2">[ ] Registra el Tercer 'Por qué' y la Respuesta.</text:span></text:p>
      <text:p text:style-name="P1"><text:span text:style-name="T2">[ ] Registra el cuarto Por qué y la respuesta.</text:span></text:p>
      <text:p text:style-name="P1"><text:span text:style-name="T2">[ ] Registra el Quinto 'Por qué' (o 'Por qué's' subsiguientes si es necesario) y la Respuesta.</text:span></text:p>
      <text:p text:style-name="P1"><text:span text:style-name="T2">[ ] Posibles categorías para el Diagrama de Espina de Pescado (p. ej., Persona, Maquinaria, Método, Material, Medición, Entorno) (Hombre, Máquina, Método, Material, Medición, Medio ambiente, Otro)</text:span></text:p>
      <text:p text:style-name="P1"><text:span text:style-name="T2">[ ] Enumere las posibles causas dentro de cada categoría del diagrama de espina de pescado.</text:span></text:p>
      <text:p text:style-name="P1"/>
      <text:p text:style-name="P1"><text:span text:style-name="T1">--- ANÁLISIS Y VERIFICACIÓN DE DATOS ---</text:span></text:p>
      <text:p text:style-name="P1"><text:span text:style-name="T2">[ ] Puntos de Datos del Control Estadístico de Procesos (CEP) Analizados</text:span></text:p>
      <text:p text:style-name="P1"><text:soft-page-break/></text:p>
      <text:p text:style-name="P1"><text:span text:style-name="T2">[ ] Descripción del análisis estadístico realizado (p. ej., análisis de regresión, pruebas de hipótesis)</text:span></text:p>
      <text:p text:style-name="P1"><text:span text:style-name="T2">[ ] Tipo de gráfico de control utilizado (si aplica)</text:span></text:p>
      <text:p text:style-name="P1"><text:span text:style-name="T2"><text:s/>(Gráfico X-Bar y R, Diagrama X-barra y S, Tabla de Medidas Individual, Gráfico de barras, Gráfico de U, Otros (Especificar))</text:span></text:p>
      <text:p text:style-name="P1"><text:span text:style-name="T2">[ ] Resumen de Tendencias de Datos y Anomalías Observadas</text:span></text:p>
      <text:p text:style-name="P1"><text:span text:style-name="T2">[ ] Fuentes de datos verificadas para garantizar la coherencia. (Sistema ERP, Sistema MES, Sistema de Gestión de la Calidad, Registros de la máquina, Registros manuales</text:span></text:p>
      <text:p text:style-name="P1"><text:span text:style-name="T2">, Registros de calibración, Otros (Especificar))</text:span></text:p>
      <text:p text:style-name="P1"><text:span text:style-name="T2">[ ] Resultado de la Prueba de Hipótesis (si aplica)</text:span></text:p>
      <text:p text:style-name="P1"><text:span text:style-name="T2"><text:s/>(Hipótesis confirmada, Hipótesis rechazada., Inconcluso)</text:span></text:p>
      <text:p text:style-name="P1"><text:span text:style-name="T2">[ ] Archivos de datos de soporte (p. ej., hojas de cálculo de Excel, gráficos)</text:span></text:p>
      <text:p text:style-name="P1"><text:span text:style-name="T2">[ ] Descripción de cómo se verificaron y contrastaron los datos.</text:span></text:p>
      <text:p text:style-name="P1"/>
      <text:p text:style-name="P1"/>
      <text:p text:style-name="P1"><text:span text:style-name="T1">--- IDENTIFICACIÓN Y VALIDACIÓN DE LA CAUSA RAÍZ ---</text:span></text:p>
      <text:p text:style-name="P1"><text:span text:style-name="T2">[ ] Describe las causas raíz identificadas en detalle. Proporcione evidencia y datos que las respalden.</text:span></text:p>
      <text:p text:style-name="P1"><text:span text:style-name="T2">[ ] ¿Cuál de las siguientes categorías describe mejor la causa raíz? (Falla de equipo, Variación del proceso, Error humano, Defecto de Material, Defecto de diseño, Factor ambiental, Problema con el proveedor)</text:span></text:p>
      <text:p text:style-name="P1"><text:span text:style-name="T2">[ ] Asigne una puntuación de riesgo (del 1 al 10, siendo 10 la más alta) a la probabilidad de que la causa raíz identificada se repita si no se toman medidas correctivas.</text:span></text:p>
      <text:p text:style-name="P1"><text:span text:style-name="T2">[ ] Adjunte cualquier documento, gráfico o tabla que valide/n la(s) causa(s) raíz identificada(s).</text:span></text:p>
      <text:p text:style-name="P1"><text:span text:style-name="T2">[ ] Explique la metodología utilizada para validar la(s) causa(s) raíz identificada(s). (p. ej., análisis estadístico, simulación, observación, experimentación)</text:span></text:p>
      <text:p text:style-name="P1"><text:span text:style-name="T2">[ ] ¿Está la causa raíz identificada validada por el equipo?</text:span></text:p>
      <text:p text:style-name="P1"><text:span text:style-name="T2"><text:s/>(Sí., No)</text:span></text:p>
      <text:p text:style-name="P1"><text:soft-page-break/><text:span text:style-name="T2">[ ] Si la causa raíz no se valida, explique por qué y qué investigación adicional es necesaria.</text:span></text:p>
      <text:p text:style-name="P1"/>
      <text:p text:style-name="P1"><text:span text:style-name="T1">--- ACCIONES CORRECTIVAS Y PLAN DE IMPLEMENTACIÓN ---</text:span></text:p>
      <text:p text:style-name="P1"><text:span text:style-name="T2">[ ] Descripción detallada de la(s) medida(s) correctiva(s)</text:span></text:p>
      <text:p text:style-name="P1"><text:span text:style-name="T2">[ ] Coste estimado de implementación</text:span></text:p>
      <text:p text:style-name="P1"><text:span text:style-name="T2">[ ] Fecha prevista de inicio de implementación</text:span></text:p>
      <text:p text:style-name="P1"><text:span text:style-name="T2">[ ] Fecha prevista de finalización de la implementación</text:span></text:p>
      <text:p text:style-name="P1"><text:span text:style-name="T2">[ ] Departamento/Equipo responsable (Producción, Mantenimiento, Ingeniería</text:span></text:p>
      <text:p text:style-name="P1"><text:span text:style-name="T2">, Aseguramiento de la calidad, Cadena de suministro)</text:span></text:p>
      <text:p text:style-name="P1"><text:span text:style-name="T2">[ ] Prioridad de Implementación (Alta, Media, Baja) (Alto, Mediano</text:span></text:p>
      <text:p text:style-name="P1"><text:span text:style-name="T2">, Bajo)</text:span></text:p>
      <text:p text:style-name="P1"><text:span text:style-name="T2">[ ] Recursos Necesarios (Marque todas las opciones que correspondan)</text:span></text:p>
      <text:p text:style-name="P1"><text:span text:style-name="T2"><text:s/>(Personal</text:span></text:p>
      <text:p text:style-name="P1"><text:span text:style-name="T2">, Equipo, Software</text:span></text:p>
      <text:p text:style-name="P1"><text:span text:style-name="T2">, Formación, Materiales</text:span></text:p>
      <text:p text:style-name="P1"><text:span text:style-name="T2">)</text:span></text:p>
      <text:p text:style-name="P1"><text:span text:style-name="T2">[ ] Riesgos/Desafíos Potenciales en la Implementación</text:span></text:p>
      <text:p text:style-name="P1"/>
      <text:p text:style-name="P1"><text:span text:style-name="T1">--- VERIFICACIÓN Y MONITOREO ---</text:span></text:p>
      <text:p text:style-name="P1"><text:span text:style-name="T2">[ ] Valor de la métrica de rendimiento base (antes de la acción)</text:span></text:p>
      <text:p text:style-name="P1"/>
      <text:p text:style-name="P1"><text:soft-page-break/><text:span text:style-name="T2">[ ] Valor de la Métrica de Desempeño Objetivo (Después de la Acción)</text:span></text:p>
      <text:p text:style-name="P1"/>
      <text:p text:style-name="P1"><text:span text:style-name="T2">[ ] Valor Real de la Métrica de Desempeño (Post-Implementación)</text:span></text:p>
      <text:p text:style-name="P1"><text:span text:style-name="T2">[ ] Fecha de la primera medición de verificación</text:span></text:p>
      <text:p text:style-name="P1"><text:span text:style-name="T2">[ ] Frecuencia de las mediciones de verificación (p. ej., semanal, mensual)</text:span></text:p>
      <text:p text:style-name="P1"/>
      <text:p text:style-name="P1"><text:span text:style-name="T2">[ ] Estado de medición de verificación (Dentro de la tolerancia, Fuera de Tolerancia, Datos no disponibles.)</text:span></text:p>
      <text:p text:style-name="P1"><text:span text:style-name="T2">[ ] Notas sobre la medición de verificación (p. ej., desviaciones, anomalías)</text:span></text:p>
      <text:p text:style-name="P1"/>
      <text:p text:style-name="P1"><text:span text:style-name="T2">[ ] Fecha de la próxima verificación programada</text:span></text:p>
      <text:p text:style-name="P1"/>
      <text:p text:style-name="P1"><text:span text:style-name="T1">--- DOCUMENTACIÓN Y LECCIONES APRENDIDAS ---</text:span></text:p>
      <text:p text:style-name="P1"><text:span text:style-name="T2">[ ] Resumen del Proceso y Resultados de la RCA</text:span></text:p>
      <text:p text:style-name="P1"><text:span text:style-name="T2">[ ] Descripción detallada de las acciones correctivas implementadas.</text:span></text:p>
      <text:p text:style-name="P1"><text:span text:style-name="T2">[ ] Coste estimado de las acciones correctivas</text:span></text:p>
      <text:p text:style-name="P1"><text:span text:style-name="T2">[ ] Fecha de finalización de la RCA</text:span></text:p>
      <text:p text:style-name="P1"><text:span text:style-name="T2">[ ] Lecciones Aprendidas y Recomendaciones para Futuras Investigaciones de Causa Raíz</text:span></text:p>
      <text:p text:style-name="P1"><text:span text:style-name="T2">[ ] ¿Qué categorías de impacto del sistema/proceso se ven afectadas por la causa raíz? (Equipo, Proceso, Material, Formación, Diseño, Otro)</text:span></text:p>
      <text:p text:style-name="P1"><text:span text:style-name="T2">[ ] Persona de contacto para seguimiento y verificación</text:span></text:p>
      <text:p text:style-name="P1"><text:span text:style-name="T2">[ ] Documentación de respaldo (p. ej., informes de datos, diagramas)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oot-cause-analysis-rc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3.864000000</meta:creation-date>
    <dc:date>2026-06-22T12:23:03.864000000</dc:date>
    <meta:document-statistic meta:table-count="0" meta:image-count="0" meta:object-count="0" meta:page-count="6" meta:paragraph-count="90" meta:word-count="942" meta:character-count="5872" meta:non-whitespace-character-count="5015"/>
    <meta:generator>LibreOffice/24.2.7.2$Linux_X86_64 LibreOffice_project/420$Build-2</meta:generator>
  </office:meta>
</office:document-meta>
</file>