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33c56655ea55f54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du problème et collect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nités/lots concer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problème consta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er constat du problème de tem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mptômes et impacts observ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sus/Départements concernés (SELECTION options: Production, Contrôle qualité</text:p>
            <text:p>, Maintenance, Chaîne d'approvisionnement</text:p>
            <text:p>, Ingénier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pertinentes du problèm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environnement lors de l'observation du problème (température, humidité, etc.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itution de l'équipe et rô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'équipe désign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hef d'équip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fonctionnels concernés (Cocher toutes les options qui s'appliquent)</text:p>
            <text:p> (SELECTION options: Production, Ingénierie</text:p>
            <text:p>, Qualité, Entretien, Chaîne d'approvisionnement, Génie des procéd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e de l'équipe – Nom et fon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e de l'équipe 2 : Nom et fonc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e membres de l'équip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s rôles et responsabilités des membres de l'équip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'équipe a-t-elle reçu la formation ARC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Les 5 Pourquoi et Diagram Cause-Effet (Diagramme en arête de poisson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blème en détail (tel qu'il est compris à ce jou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questions Pourquoi posées pour le problème initi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la première question « pourquoi » et la ré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le deuxième Pourquoi et la ré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le troisième « Pourquoi » et la ré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le quatrième « Pourquoi » et la ré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z le Cinquième « Pourquoi » (ou les « Pourquoi » suivants si nécessaire) et la ré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possibles pour un diagramme de causes et effets (p. ex. Facteur humain, Machine, Méthode, Matière, Mesure, Environnement) (SELECTION options: Homme, Machine, Méthode, Matériel, Mesure, Environn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numérer les causes possibles dans chaque catégorie du diagramme de cause à effe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et vérific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e données du contrôle statistique des processus analy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nalyses statistiques réalisées (par exemple, analyse de régression, tests d’hypothèse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graphique de contrôle utilisé (le cas échéant) (SELECTION options: Tableau X-Bar et tableau R, Schéma X-bar et S, Tableau des mesures individuelles, Graphique C, Graph à U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tendances et anomalies constat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rces de données vérifiées pour assurer la cohérence. (SELECTION options: Système ERP, Système MES</text:p>
            <text:p>, Système de gestion de la qualité, Journaux de machine, Dossiers manuels, Dossiers d'étalonnage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 du test d'hypothèse (le cas échéant)</text:p>
            <text:p> (SELECTION options: Hypothèse confirmée, Hypothèse rejetée., Inconcl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données associés (p. ex. feuilles de calcul Excel, graphiqu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e de vérification et de recoupement des donné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validation des causes profo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en détail la (ou les) cause(s) profonde(s) identifiée(s). Fournissez des preuves et des données à l’appui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 est la catégorie suivante qui décrit le mieux la cause profonde ?</text:p>
            <text:p> (SELECTION options: Panne d'équipement, Variation des processus, Erreur humaine, Défaut de matériau, Défaut de conception, Facteur environnemental, Problème avec le fourn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ribuez une cote de risque (de 1 à 10, 10 étant le niveau le plus élevé) à la probabilité que la cause profonde identifiée se reproduise en l'absence de mesures correctiv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tout document, graphique ou diagramme justificatif de la (ou des) cause(s) profonde(s) identifiée(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z la méthodologie utilisée pour valider la/les cause(s) profonde(s) identifiée(s). (p. ex., analyse statistique, simulation, observation, expérim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cause profonde identifiée est-elle validée par l'équip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cause première n'est pas validée, expliquez pourquoi et quelles investigations complémentaires sont nécessai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correctives et plan de mise en œuv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mise en œuv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mise en œuv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isionnelle de mise en œuv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/Équipe responsable (SELECTION options: Production, Entretien, Ingénierie, Assurance qualité, Chaîne d'approvisionn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orité de mise en œuvre (Élevée, Moyenne, Faible) (SELECTION options: Élevé</text:p>
            <text:p>, Moyen, Ba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sources nécessaires (Cocher toutes les cases applicables)</text:p>
            <text:p> (SELECTION options: Personnel, Équipement, Logiciel, Formation, Matéri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et défis potentiels liés à la mise en œuv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la mesure de performance de référence (avant actio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eur de l'indicateur de performance cible (après ac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réelle de l'indicateur de performance (post-implément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relevé de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mesures de vérification (par exemple, hebdomadaire, mensu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mesure de vérification (SELECTION options: Dans les tolérances, Au-delà de la tolérance, Données indispon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mesures de vérification (p. ex., écarts, anomal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prév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enseignements tir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rocessus et des conclusions de l’analyse R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esures correctives mises en 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mesures correct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'audit R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et recommandations pour les futures enquêtes RC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égories des impacts du système/du processus liés à la cause profonde ? (SELECTION options: Équipement, Process</text:p>
            <text:p>, Matériel, Formation, Concep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pour le suivi et la vé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rapports de données, schéma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