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NALYSE DES CAUSES PROFONDES (AC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U PROBLÈME ET COLLECTE DE DONNÉES ---</text:span></text:p>
      <text:p text:style-name="P1"><text:span text:style-name="T2">[ ] Description détaillée du problème</text:span></text:p>
      <text:p text:style-name="P1"><text:span text:style-name="T2">[ ] Nombre d'unités/lots concernés</text:span></text:p>
      <text:p text:style-name="P1"><text:span text:style-name="T2">[ ] Date du premier problème constaté</text:span></text:p>
      <text:p text:style-name="P1"><text:span text:style-name="T2">[ ] Premier constat du problème de temps</text:span></text:p>
      <text:p text:style-name="P1"><text:span text:style-name="T2">[ ] Symptômes et impacts observés</text:span></text:p>
      <text:p text:style-name="P1"><text:span text:style-name="T2">[ ] Processus/Départements concernés (Production, Contrôle qualité</text:span></text:p>
      <text:p text:style-name="P1"><text:span text:style-name="T2">, Maintenance, Chaîne d'approvisionnement</text:span></text:p>
      <text:p text:style-name="P1"><text:span text:style-name="T2">, Ingénierie)</text:span></text:p>
      <text:p text:style-name="P1"><text:span text:style-name="T2">[ ] Photos/Vidéos pertinentes du problème</text:span></text:p>
      <text:p text:style-name="P1"><text:span text:style-name="T2">[ ] Description de l'environnement lors de l'observation du problème (température, humidité, etc.).</text:span></text:p>
      <text:p text:style-name="P1"/>
      <text:p text:style-name="P1"><text:span text:style-name="T1">--- CONSTITUTION DE L'ÉQUIPE ET RÔLES ---</text:span></text:p>
      <text:p text:style-name="P1"><text:span text:style-name="T2">[ ] Responsable d'équipe désigné ? (Oui., Non.)</text:span></text:p>
      <text:p text:style-name="P1"><text:span text:style-name="T2">[ ] Nom du chef d'équipe</text:span></text:p>
      <text:p text:style-name="P1"><text:soft-page-break/><text:span text:style-name="T2">[ ] Domaines fonctionnels concernés (Cocher toutes les options qui s'appliquent)</text:span></text:p>
      <text:p text:style-name="P1"><text:span text:style-name="T2"><text:s/>(Production, Ingénierie</text:span></text:p>
      <text:p text:style-name="P1"><text:span text:style-name="T2">, Qualité, Entretien, Chaîne d'approvisionnement, Génie des procédés)</text:span></text:p>
      <text:p text:style-name="P1"><text:span text:style-name="T2">[ ] Membre de l'équipe – Nom et fonction</text:span></text:p>
      <text:p text:style-name="P1"><text:span text:style-name="T2">[ ] Membre de l'équipe 2 : Nom et fonction</text:span></text:p>
      <text:p text:style-name="P1"><text:span text:style-name="T2">[ ] Nombre de membres de l'équipe</text:span></text:p>
      <text:p text:style-name="P1"/>
      <text:p text:style-name="P1"><text:span text:style-name="T2">[ ] Description succincte des rôles et responsabilités des membres de l'équipe</text:span></text:p>
      <text:p text:style-name="P1"><text:span text:style-name="T2">[ ] L'équipe a-t-elle reçu la formation ARC ? (Oui., Non., Non applicable.</text:span></text:p>
      <text:p text:style-name="P1"><text:span text:style-name="T2">)</text:span></text:p>
      <text:p text:style-name="P1"/>
      <text:p text:style-name="P1"><text:span text:style-name="T1">--- LES 5 POURQUOI ET DIAGRAM CAUSE-EFFET (DIAGRAMME EN ARÊTE DE POISSON)</text:span></text:p>
      <text:p text:style-name="P1"><text:span text:style-name="T1"><text:s/>---</text:span></text:p>
      <text:p text:style-name="P1"><text:span text:style-name="T2">[ ] Décrivez le problème en détail (tel qu'il est compris à ce jour).</text:span></text:p>
      <text:p text:style-name="P1"><text:span text:style-name="T2">[ ] Nombre de questions Pourquoi posées pour le problème initial.</text:span></text:p>
      <text:p text:style-name="P1"><text:span text:style-name="T2">[ ] Enregistrez la première question « pourquoi » et la réponse.</text:span></text:p>
      <text:p text:style-name="P1"><text:span text:style-name="T2">[ ] Enregistrez le deuxième Pourquoi et la réponse.</text:span></text:p>
      <text:p text:style-name="P1"><text:span text:style-name="T2">[ ] Enregistrez le troisième « Pourquoi » et la réponse.</text:span></text:p>
      <text:p text:style-name="P1"><text:span text:style-name="T2">[ ] Enregistrez le quatrième « Pourquoi » et la réponse.</text:span></text:p>
      <text:p text:style-name="P1"><text:span text:style-name="T2">[ ] Enregistrez le Cinquième « Pourquoi » (ou les « Pourquoi » suivants si nécessaire) et la réponse.</text:span></text:p>
      <text:p text:style-name="P1"><text:span text:style-name="T2">[ ] Catégories possibles pour un diagramme de causes et effets (p. ex. Facteur humain, Machine, Méthode, Matière, Mesure, Environnement) (Homme, Machine, Méthode, Matériel, Mesure, Environnement, Autre)</text:span></text:p>
      <text:p text:style-name="P1"><text:soft-page-break/><text:span text:style-name="T2">[ ] Énumérer les causes possibles dans chaque catégorie du diagramme de cause à effet.</text:span></text:p>
      <text:p text:style-name="P1"/>
      <text:p text:style-name="P1"><text:span text:style-name="T1">--- ANALYSE ET VÉRIFICATION DES DONNÉES ---</text:span></text:p>
      <text:p text:style-name="P1"><text:span text:style-name="T2">[ ] Points de données du contrôle statistique des processus analysés</text:span></text:p>
      <text:p text:style-name="P1"><text:span text:style-name="T2">[ ] Description des analyses statistiques réalisées (par exemple, analyse de régression, tests d’hypothèses)</text:span></text:p>
      <text:p text:style-name="P1"><text:span text:style-name="T2">[ ] Type de graphique de contrôle utilisé (le cas échéant) (Tableau X-Bar et tableau R, Schéma X-bar et S, Tableau des mesures individuelles, Graphique C, Graph à U, Autre (préciser)</text:span></text:p>
      <text:p text:style-name="P1"><text:span text:style-name="T2">)</text:span></text:p>
      <text:p text:style-name="P1"><text:span text:style-name="T2">[ ] Résumé des tendances et anomalies constatées</text:span></text:p>
      <text:p text:style-name="P1"><text:span text:style-name="T2">[ ] Sources de données vérifiées pour assurer la cohérence. (Système ERP, Système MES</text:span></text:p>
      <text:p text:style-name="P1"><text:span text:style-name="T2">, Système de gestion de la qualité, Journaux de machine, Dossiers manuels, Dossiers d'étalonnage, Autre (préciser)</text:span></text:p>
      <text:p text:style-name="P1"><text:span text:style-name="T2">)</text:span></text:p>
      <text:p text:style-name="P1"><text:span text:style-name="T2">[ ] Résultat du test d'hypothèse (le cas échéant)</text:span></text:p>
      <text:p text:style-name="P1"><text:span text:style-name="T2"><text:s/>(Hypothèse confirmée, Hypothèse rejetée., Inconclus)</text:span></text:p>
      <text:p text:style-name="P1"><text:span text:style-name="T2">[ ] Fichiers de données associés (p. ex. feuilles de calcul Excel, graphiques)</text:span></text:p>
      <text:p text:style-name="P1"><text:span text:style-name="T2">[ ] Description de la méthode de vérification et de recoupement des données.</text:span></text:p>
      <text:p text:style-name="P1"/>
      <text:p text:style-name="P1"><text:span text:style-name="T1">--- IDENTIFICATION ET VALIDATION DES CAUSES PROFONDES ---</text:span></text:p>
      <text:p text:style-name="P1"><text:span text:style-name="T2">[ ] Décrivez en détail la (ou les) cause(s) profonde(s) identifiée(s). Fournissez des preuves et des données à l’appui.</text:span></text:p>
      <text:p text:style-name="P1"><text:span text:style-name="T2">[ ] Quelle est la catégorie suivante qui décrit le mieux la cause profonde ?</text:span></text:p>
      <text:p text:style-name="P1"><text:span text:style-name="T2"><text:s/>(Panne d'équipement, Variation des processus, Erreur humaine, Défaut de matériau, Défaut de conception, Facteur environnemental, Problème avec le fournisseur)</text:span></text:p>
      <text:p text:style-name="P1"><text:span text:style-name="T2">[ ] Attribuez une cote de risque (de 1 à 10, 10 étant le niveau le plus élevé) à la probabilité que la cause profonde identifiée se reproduise en l'absence de mesures correctives.</text:span></text:p>
      <text:p text:style-name="P1"><text:soft-page-break/><text:span text:style-name="T2">[ ] Veuillez joindre tout document, graphique ou diagramme justificatif de la (ou des) cause(s) profonde(s) identifiée(s).</text:span></text:p>
      <text:p text:style-name="P1"><text:span text:style-name="T2">[ ] Expliquez la méthodologie utilisée pour valider la/les cause(s) profonde(s) identifiée(s). (p. ex., analyse statistique, simulation, observation, expérimentation)</text:span></text:p>
      <text:p text:style-name="P1"><text:span text:style-name="T2">[ ] La cause profonde identifiée est-elle validée par l'équipe ? (Oui., Non.)</text:span></text:p>
      <text:p text:style-name="P1"><text:span text:style-name="T2">[ ] Si la cause première n'est pas validée, expliquez pourquoi et quelles investigations complémentaires sont nécessaires.</text:span></text:p>
      <text:p text:style-name="P1"/>
      <text:p text:style-name="P1"><text:span text:style-name="T1">--- MESURES CORRECTIVES ET PLAN DE MISE EN ŒUVRE ---</text:span></text:p>
      <text:p text:style-name="P1"><text:span text:style-name="T2">[ ] Description détaillée des mesures correctives</text:span></text:p>
      <text:p text:style-name="P1"><text:span text:style-name="T2">[ ] Coût estimé de mise en œuvre</text:span></text:p>
      <text:p text:style-name="P1"><text:span text:style-name="T2">[ ] Date de début de la mise en œuvre</text:span></text:p>
      <text:p text:style-name="P1"><text:span text:style-name="T2">[ ] Date prévisionnelle de mise en œuvre</text:span></text:p>
      <text:p text:style-name="P1"><text:span text:style-name="T2">[ ] Service/Équipe responsable (Production, Entretien, Ingénierie, Assurance qualité, Chaîne d'approvisionnement)</text:span></text:p>
      <text:p text:style-name="P1"><text:span text:style-name="T2">[ ] Priorité de mise en œuvre (Élevée, Moyenne, Faible) (Élevé</text:span></text:p>
      <text:p text:style-name="P1"><text:span text:style-name="T2">, Moyen, Bas)</text:span></text:p>
      <text:p text:style-name="P1"><text:span text:style-name="T2">[ ] Ressources nécessaires (Cocher toutes les cases applicables)</text:span></text:p>
      <text:p text:style-name="P1"><text:span text:style-name="T2"><text:s/>(Personnel, Équipement, Logiciel, Formation, Matériaux)</text:span></text:p>
      <text:p text:style-name="P1"><text:span text:style-name="T2">[ ] Risques et défis potentiels liés à la mise en œuvre</text:span></text:p>
      <text:p text:style-name="P1"/>
      <text:p text:style-name="P1"><text:span text:style-name="T1">--- VÉRIFICATION ET SUIVI ---</text:span></text:p>
      <text:p text:style-name="P1"><text:span text:style-name="T2">[ ] Valeur de la mesure de performance de référence (avant action)</text:span></text:p>
      <text:p text:style-name="P1"><text:span text:style-name="T2">[ ] Valeur de l'indicateur de performance cible (après action)</text:span></text:p>
      <text:p text:style-name="P1"/>
      <text:p text:style-name="P1"><text:soft-page-break/><text:span text:style-name="T2">[ ] Valeur réelle de l'indicateur de performance (post-implémentation)</text:span></text:p>
      <text:p text:style-name="P1"><text:span text:style-name="T2">[ ] Date du premier relevé de vérification</text:span></text:p>
      <text:p text:style-name="P1"><text:span text:style-name="T2">[ ] Fréquence des mesures de vérification (par exemple, hebdomadaire, mensuelle)</text:span></text:p>
      <text:p text:style-name="P1"><text:span text:style-name="T2">[ ] Statut de la mesure de vérification (Dans les tolérances, Au-delà de la tolérance, Données indisponibles)</text:span></text:p>
      <text:p text:style-name="P1"><text:span text:style-name="T2">[ ] Notes sur les mesures de vérification (p. ex., écarts, anomalies)</text:span></text:p>
      <text:p text:style-name="P1"><text:span text:style-name="T2">[ ] Date du prochain contrôle prévu</text:span></text:p>
      <text:p text:style-name="P1"/>
      <text:p text:style-name="P1"><text:span text:style-name="T1">--- DOCUMENTATION ET ENSEIGNEMENTS TIRÉS ---</text:span></text:p>
      <text:p text:style-name="P1"><text:span text:style-name="T2">[ ] Résumé du processus et des conclusions de l’analyse RCA</text:span></text:p>
      <text:p text:style-name="P1"><text:span text:style-name="T2">[ ] Description détaillée des mesures correctives mises en œuvre</text:span></text:p>
      <text:p text:style-name="P1"><text:span text:style-name="T2">[ ] Coût estimé des mesures correctives</text:span></text:p>
      <text:p text:style-name="P1"><text:span text:style-name="T2">[ ] Date de fin de l'audit RCA</text:span></text:p>
      <text:p text:style-name="P1"><text:span text:style-name="T2">[ ] Leçons apprises et recommandations pour les futures enquêtes RCA</text:span></text:p>
      <text:p text:style-name="P1"><text:span text:style-name="T2">[ ] Catégories des impacts du système/du processus liés à la cause profonde ? (Équipement, Process</text:span></text:p>
      <text:p text:style-name="P1"><text:span text:style-name="T2">, Matériel, Formation, Conception, Autre)</text:span></text:p>
      <text:p text:style-name="P1"><text:span text:style-name="T2">[ ] Personne de contact pour le suivi et la vérification</text:span></text:p>
      <text:p text:style-name="P1"><text:span text:style-name="T2">[ ] Documents justificatifs (p. ex., rapports de données, schém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5.314000000</meta:creation-date>
    <dc:date>2026-06-22T12:51:15.314000000</dc:date>
    <meta:document-statistic meta:table-count="0" meta:image-count="0" meta:object-count="0" meta:page-count="6" meta:paragraph-count="92" meta:word-count="932" meta:character-count="5928" meta:non-whitespace-character-count="5082"/>
    <meta:generator>LibreOffice/24.2.7.2$Linux_X86_64 LibreOffice_project/420$Build-2</meta:generator>
  </office:meta>
</office:document-meta>
</file>