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061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6ecc864b52dafc59b2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efinicja problemu i zbieranie danyc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y opis problem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dotkniętych jednostek/parti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roblemu pierwszego zauważonego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ierwsze zauważone problemy z czasem.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wowane objawy i skutk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tknięte procesy/działy (SELECTION options: Produkcja, Kontrola jakości, Utrzymanie, Łańcuch dostaw, Inżynier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wiązane zdjęcia/filmy przedstawiające problem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środowiska, w którym zaobserwowano problem (temperatura, wilgotność, itp.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rmowanie Zespołu i Ro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ydzielono lidera zespołu? (SELECTION options: Tak.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erownik Zespołu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bszary Funkcjonalne (Zaznacz wszystkie pasujące):</text:p>
            <text:p> (SELECTION options: Produkcja, Inżynieria, Jakość, Konserwacja, Łańcuch dostaw, Inżynieria procesó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łonek Zespołu 1 – Imię i Stanowisk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łonek Zespołu 2 – Imię i Stanowisk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członków zespoł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ótki opis ról i obowiązków członków zespołu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zespół przeszedł szkolenie RCA? (SELECTION options: Tak., Nie, Nie dotyczy.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5 Wychodów i Diagram Przyczynowo-Skutkowy (Diagram Rybi Szkielet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szczegółowo problem (tak, jak jest on rozumiany do tej pory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ytań dlaczego dotyczących pierwotnego problemu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anotuj pierwsze dlaczego i odpowiedź.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anotuj drugie „Dlaczego” i odpowiedź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pisz Trzecie „Dlaczego” i Odpowiedź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pisz czwarte Dlaczego i odpowiedź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notuj piąte „Dlaczego” (lub kolejne „Dlaczego”, jeśli to konieczne) i odpowiedź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cjalne kategorie diagramu przyczynowo-skutkowego (np. Człowiek, Maszyna, Metoda, Materiał, Pomiar, Środowisko) (SELECTION options: Człowiek, Maszyna, Metoda, Materiał, Pomiar, Środowisko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mień potencjalne przyczyny w każdej kategorii diagramu Ryby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aliza i weryfikacja danyc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aliza punktów danych w kontroli statystycznej procesów (SPC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is wykonanej analizy statystycznej (np. analiza regresji, testowanie hipotez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odzaj wykresu kontrolnego (jeśli dotyczy) (SELECTION options: Wykres X-Bar i wykres R, Schemat X-bar i S, Tabela Indywidualnych Wymiarów, Wykres C, Wykres, Inne (określ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zauważonych trendów i anomalii w danych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weryfikowano spójność źródeł danych. (SELECTION options: System ERP, MES System, System Zarządzania Jakością, Dzienniki Maszynowe, Akta ręczne, Dokumentacja kalibracji, Inne (określ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ynik testowania hipotezy (jeśli dotyczy) (SELECTION options: Hipoteza potwierdzona.</text:p>
            <text:p>, Hipoteza odrzucona., Niejednoznacz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iki danych (np. arkusze kalkulacyjne Excela, wykresy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sposobu weryfikacji i wzajemnego porównywania danych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dentyfikacja i weryfikacja źródła problem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szczegółowo zidentyfikowane przyczyny źródłowe. Dołącz dowody i dane potwierdzając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tóra z poniższych kategorii najlepiej opisuje przyczynę problemu? (SELECTION options: Awaria sprzętu, Zmienność procesu, Błąd ludzki, Wada materiałowa, Błąd projektowy, Czynniki środowiskowe, Problem z dostawcą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ypisz ocenę ryzyka (w skali 1-10, gdzie 10 oznacza najwyższe ryzyko) prawdopodobieństwa ponownego wystąpienia zidentyfikowanej przyczyny źródłowej, jeśli nie zostaną podjęte żadne działania korygujące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łącz wszelkie dokumenty, wykresy lub tabele potwierdzające zidentyfikowane przyczyny źródłowe.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yjaśnij metodologię zastosowaną do weryfikacji zidentyfikowanej(ych) przyczyny (przyczyn). (np. analiza statystyczna, symulacja, obserwacja, eksperymenty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zidentyfikowana przyczyna została potwierdzona przez zespół? (SELECTION options: Tak.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śli przyczyna pierwotna nie została zweryfikowana, wyjaśnij dlaczego i jakie dalsze śledztwo jest potrzebne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ziałania naprawcze i plan wdrożen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y opis podjętych działań naprawcz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y koszt wdrożeni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owana data rozpoczęcia wdroż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owany Termin Ukończenia Wdroż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powiedzialny Dział/Zespół (SELECTION options: Produkcja, Konserwacja, Inżynieria, Zapewnienie jakości, Łańcuch dosta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orytet wdrożenia (Wysoki, Średni, Niski) (SELECTION options: Wysoki, Środek, Niski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ymagane zasoby (zaznacz wszystkie pasujące):</text:p>
            <text:p> (SELECTION options: Personel, Wyposażenie, Oprogramowanie, Szkolenie, Materiał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cjalne ryzyka/wyzwania związane z wdrożeniem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ryfikacja i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tość wskaźnika wydajności (przed podjęciem działania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artość miernika wydajności (po działaniu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zeczywista wartość wskaźnika wydajności (po wdrożeniu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ierwszego pomiaru weryfika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ęstotliwość pomiarów weryfikacyjnych (np. tygodniowo, miesięcznie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s weryfikacji pomiaru (SELECTION options: W granicach tolerancji, Poza Tolerancją, Brak danych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pomiaru weryfikacji (np. odchylenia, anomali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kolejnej planowanej weryfikacji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cja i wnioski końcow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procesu i ustaleń RC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y opis podjętych działań naprawcz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y koszt działań naprawczyc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akończenia RC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ciągnięte wnioski i zalecenia dla przyszłych analiz przyczyn źródłowych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ie kategorie wpływu na system/proces dotyczyło źródło problemu? (SELECTION options: Wyposażenie, Proces, Materiał, Szkolenie, Projekt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oba do kontaktu w celu śledzenia i weryfikacji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acja wspierająca (np. raporty z danych, schematy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6" meta:object-count="0"/>
    <meta:generator>LibreOffice/24.2.7.2$Linux_X86_64 LibreOffice_project/420$Build-2</meta:generator>
  </office:meta>
</office:document-meta>
</file>