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NALIZY PRZYCZYN ŹRÓDŁOWYCH (RC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PROBLEMU I ZBIERANIE DANYCH ---</text:span></text:p>
      <text:p text:style-name="P1"><text:span text:style-name="T2">[ ] Szczegółowy opis problemu</text:span></text:p>
      <text:p text:style-name="P1"><text:span text:style-name="T2">[ ] Liczba dotkniętych jednostek/partii</text:span></text:p>
      <text:p text:style-name="P1"><text:span text:style-name="T2">[ ] Data problemu pierwszego zauważonego</text:span></text:p>
      <text:p text:style-name="P1"><text:span text:style-name="T2">[ ] Pierwsze zauważone problemy z czasem.</text:span></text:p>
      <text:p text:style-name="P1"/>
      <text:p text:style-name="P1"><text:span text:style-name="T2">[ ] Obserwowane objawy i skutki</text:span></text:p>
      <text:p text:style-name="P1"><text:span text:style-name="T2">[ ] Dotknięte procesy/działy (Produkcja, Kontrola jakości, Utrzymanie, Łańcuch dostaw, Inżynieria)</text:span></text:p>
      <text:p text:style-name="P1"><text:span text:style-name="T2">[ ] Związane zdjęcia/filmy przedstawiające problem</text:span></text:p>
      <text:p text:style-name="P1"><text:span text:style-name="T2">[ ] Opis środowiska, w którym zaobserwowano problem (temperatura, wilgotność, itp.).</text:span></text:p>
      <text:p text:style-name="P1"/>
      <text:p text:style-name="P1"><text:span text:style-name="T1">--- FORMOWANIE ZESPOŁU I ROLE ---</text:span></text:p>
      <text:p text:style-name="P1"><text:span text:style-name="T2">[ ] Przydzielono lidera zespołu? (Tak., Nie.)</text:span></text:p>
      <text:p text:style-name="P1"><text:span text:style-name="T2">[ ] Kierownik Zespołu</text:span></text:p>
      <text:p text:style-name="P1"><text:soft-page-break/><text:span text:style-name="T2">[ ] Obszary Funkcjonalne (Zaznacz wszystkie pasujące):</text:span></text:p>
      <text:p text:style-name="P1"><text:span text:style-name="T2"><text:s/>(Produkcja, Inżynieria, Jakość, Konserwacja, Łańcuch dostaw, Inżynieria procesów)</text:span></text:p>
      <text:p text:style-name="P1"><text:span text:style-name="T2">[ ] Członek Zespołu 1 – Imię i Stanowisko</text:span></text:p>
      <text:p text:style-name="P1"><text:span text:style-name="T2">[ ] Członek Zespołu 2 – Imię i Stanowisko</text:span></text:p>
      <text:p text:style-name="P1"><text:span text:style-name="T2">[ ] Liczba członków zespołu</text:span></text:p>
      <text:p text:style-name="P1"><text:span text:style-name="T2">[ ] Krótki opis ról i obowiązków członków zespołu.</text:span></text:p>
      <text:p text:style-name="P1"><text:span text:style-name="T2">[ ] Czy zespół przeszedł szkolenie RCA? (Tak., Nie, Nie dotyczy.</text:span></text:p>
      <text:p text:style-name="P1"><text:span text:style-name="T2">)</text:span></text:p>
      <text:p text:style-name="P1"/>
      <text:p text:style-name="P1"><text:span text:style-name="T1">--- 5 WYCHODÓW I DIAGRAM PRZYCZYNOWO-SKUTKOWY (DIAGRAM RYBI SZKIELET) ---</text:span></text:p>
      <text:p text:style-name="P1"><text:span text:style-name="T2">[ ] Opisz szczegółowo problem (tak, jak jest on rozumiany do tej pory).</text:span></text:p>
      <text:p text:style-name="P1"><text:span text:style-name="T2">[ ] Liczba pytań dlaczego dotyczących pierwotnego problemu</text:span></text:p>
      <text:p text:style-name="P1"><text:span text:style-name="T2">[ ] Zanotuj pierwsze dlaczego i odpowiedź.</text:span></text:p>
      <text:p text:style-name="P1"/>
      <text:p text:style-name="P1"><text:span text:style-name="T2">[ ] Zanotuj drugie „Dlaczego” i odpowiedź.</text:span></text:p>
      <text:p text:style-name="P1"/>
      <text:p text:style-name="P1"><text:span text:style-name="T2">[ ] Zapisz Trzecie „Dlaczego” i Odpowiedź</text:span></text:p>
      <text:p text:style-name="P1"><text:span text:style-name="T2">[ ] Zapisz czwarte Dlaczego i odpowiedź.</text:span></text:p>
      <text:p text:style-name="P1"><text:span text:style-name="T2">[ ] Zanotuj piąte „Dlaczego” (lub kolejne „Dlaczego”, jeśli to konieczne) i odpowiedź.</text:span></text:p>
      <text:p text:style-name="P1"><text:span text:style-name="T2">[ ] Potencjalne kategorie diagramu przyczynowo-skutkowego (np. Człowiek, Maszyna, Metoda, Materiał, Pomiar, Środowisko) (Człowiek, Maszyna, Metoda, Materiał, Pomiar, Środowisko, Inny)</text:span></text:p>
      <text:p text:style-name="P1"><text:span text:style-name="T2">[ ] Wymień potencjalne przyczyny w każdej kategorii diagramu Ryby.</text:span></text:p>
      <text:p text:style-name="P1"><text:soft-page-break/></text:p>
      <text:p text:style-name="P1"><text:span text:style-name="T1">--- ANALIZA I WERYFIKACJA DANYCH ---</text:span></text:p>
      <text:p text:style-name="P1"><text:span text:style-name="T2">[ ] Analiza punktów danych w kontroli statystycznej procesów (SPC)</text:span></text:p>
      <text:p text:style-name="P1"><text:span text:style-name="T2">[ ] Opis wykonanej analizy statystycznej (np. analiza regresji, testowanie hipotez)</text:span></text:p>
      <text:p text:style-name="P1"/>
      <text:p text:style-name="P1"><text:span text:style-name="T2">[ ] Rodzaj wykresu kontrolnego (jeśli dotyczy) (Wykres X-Bar i wykres R, Schemat X-bar i S, Tabela Indywidualnych Wymiarów, Wykres C, Wykres, Inne (określ)</text:span></text:p>
      <text:p text:style-name="P1"><text:span text:style-name="T2">)</text:span></text:p>
      <text:p text:style-name="P1"><text:span text:style-name="T2">[ ] Podsumowanie zauważonych trendów i anomalii w danych.</text:span></text:p>
      <text:p text:style-name="P1"><text:span text:style-name="T2">[ ] Zweryfikowano spójność źródeł danych. (System ERP, MES System, System Zarządzania Jakością, Dzienniki Maszynowe, Akta ręczne, Dokumentacja kalibracji, Inne (określ)</text:span></text:p>
      <text:p text:style-name="P1"><text:span text:style-name="T2">)</text:span></text:p>
      <text:p text:style-name="P1"><text:span text:style-name="T2">[ ] Wynik testowania hipotezy (jeśli dotyczy) (Hipoteza potwierdzona.</text:span></text:p>
      <text:p text:style-name="P1"><text:span text:style-name="T2">, Hipoteza odrzucona., Niejednoznaczny)</text:span></text:p>
      <text:p text:style-name="P1"><text:span text:style-name="T2">[ ] Pliki danych (np. arkusze kalkulacyjne Excela, wykresy)</text:span></text:p>
      <text:p text:style-name="P1"><text:span text:style-name="T2">[ ] Opis sposobu weryfikacji i wzajemnego porównywania danych.</text:span></text:p>
      <text:p text:style-name="P1"/>
      <text:p text:style-name="P1"><text:span text:style-name="T1">--- IDENTYFIKACJA I WERYFIKACJA ŹRÓDŁA PROBLEMU ---</text:span></text:p>
      <text:p text:style-name="P1"><text:span text:style-name="T2">[ ] Opisz szczegółowo zidentyfikowane przyczyny źródłowe. Dołącz dowody i dane potwierdzające.</text:span></text:p>
      <text:p text:style-name="P1"><text:span text:style-name="T2">[ ] Która z poniższych kategorii najlepiej opisuje przyczynę problemu? (Awaria sprzętu, Zmienność procesu, Błąd ludzki, Wada materiałowa, Błąd projektowy, Czynniki środowiskowe, Problem z dostawcą)</text:span></text:p>
      <text:p text:style-name="P1"><text:span text:style-name="T2">[ ] Przypisz ocenę ryzyka (w skali 1-10, gdzie 10 oznacza najwyższe ryzyko) prawdopodobieństwa ponownego wystąpienia zidentyfikowanej przyczyny źródłowej, jeśli nie zostaną podjęte żadne działania korygujące.</text:span></text:p>
      <text:p text:style-name="P1"><text:span text:style-name="T2">[ ] Dołącz wszelkie dokumenty, wykresy lub tabele potwierdzające zidentyfikowane przyczyny źródłowe.</text:span></text:p>
      <text:p text:style-name="P1"><text:span text:style-name="T2">[ ] Wyjaśnij metodologię zastosowaną do weryfikacji zidentyfikowanej(ych) przyczyny (przyczyn). (np. analiza statystyczna, symulacja, obserwacja, eksperymenty)</text:span></text:p>
      <text:p text:style-name="P1"><text:soft-page-break/></text:p>
      <text:p text:style-name="P1"><text:span text:style-name="T2">[ ] Czy zidentyfikowana przyczyna została potwierdzona przez zespół? (Tak., Nie.)</text:span></text:p>
      <text:p text:style-name="P1"><text:span text:style-name="T2">[ ] Jeśli przyczyna pierwotna nie została zweryfikowana, wyjaśnij dlaczego i jakie dalsze śledztwo jest potrzebne.</text:span></text:p>
      <text:p text:style-name="P1"/>
      <text:p text:style-name="P1"><text:span text:style-name="T1">--- DZIAŁANIA NAPRAWCZE I PLAN WDROŻENIA ---</text:span></text:p>
      <text:p text:style-name="P1"><text:span text:style-name="T2">[ ] Szczegółowy opis podjętych działań naprawczych</text:span></text:p>
      <text:p text:style-name="P1"><text:span text:style-name="T2">[ ] Szacunkowy koszt wdrożenia</text:span></text:p>
      <text:p text:style-name="P1"><text:span text:style-name="T2">[ ] Planowana data rozpoczęcia wdrożenia</text:span></text:p>
      <text:p text:style-name="P1"><text:span text:style-name="T2">[ ] Planowany Termin Ukończenia Wdrożenia</text:span></text:p>
      <text:p text:style-name="P1"><text:span text:style-name="T2">[ ] Odpowiedzialny Dział/Zespół (Produkcja, Konserwacja, Inżynieria, Zapewnienie jakości, Łańcuch dostaw)</text:span></text:p>
      <text:p text:style-name="P1"><text:span text:style-name="T2">[ ] Priorytet wdrożenia (Wysoki, Średni, Niski) (Wysoki, Środek, Niski)</text:span></text:p>
      <text:p text:style-name="P1"><text:span text:style-name="T2">[ ] Wymagane zasoby (zaznacz wszystkie pasujące):</text:span></text:p>
      <text:p text:style-name="P1"><text:span text:style-name="T2"><text:s/>(Personel, Wyposażenie, Oprogramowanie, Szkolenie, Materiały)</text:span></text:p>
      <text:p text:style-name="P1"><text:span text:style-name="T2">[ ] Potencjalne ryzyka/wyzwania związane z wdrożeniem</text:span></text:p>
      <text:p text:style-name="P1"/>
      <text:p text:style-name="P1"><text:span text:style-name="T1">--- WERYFIKACJA I MONITORING ---</text:span></text:p>
      <text:p text:style-name="P1"><text:span text:style-name="T2">[ ] Wartość wskaźnika wydajności (przed podjęciem działania)</text:span></text:p>
      <text:p text:style-name="P1"><text:span text:style-name="T2">[ ] Wartość miernika wydajności (po działaniu)</text:span></text:p>
      <text:p text:style-name="P1"/>
      <text:p text:style-name="P1"><text:span text:style-name="T2">[ ] Rzeczywista wartość wskaźnika wydajności (po wdrożeniu)</text:span></text:p>
      <text:p text:style-name="P1"/>
      <text:p text:style-name="P1"><text:soft-page-break/><text:span text:style-name="T2">[ ] Data pierwszego pomiaru weryfikacji</text:span></text:p>
      <text:p text:style-name="P1"><text:span text:style-name="T2">[ ] Częstotliwość pomiarów weryfikacyjnych (np. tygodniowo, miesięcznie)</text:span></text:p>
      <text:p text:style-name="P1"><text:span text:style-name="T2">[ ] Status weryfikacji pomiaru (W granicach tolerancji, Poza Tolerancją, Brak danych.</text:span></text:p>
      <text:p text:style-name="P1"><text:span text:style-name="T2">)</text:span></text:p>
      <text:p text:style-name="P1"><text:span text:style-name="T2">[ ] Uwagi dotyczące pomiaru weryfikacji (np. odchylenia, anomalie)</text:span></text:p>
      <text:p text:style-name="P1"><text:span text:style-name="T2">[ ] Data kolejnej planowanej weryfikacji</text:span></text:p>
      <text:p text:style-name="P1"/>
      <text:p text:style-name="P1"><text:span text:style-name="T1">--- DOKUMENTACJA I WNIOSKI KOŃCOWE ---</text:span></text:p>
      <text:p text:style-name="P1"><text:span text:style-name="T2">[ ] Podsumowanie procesu i ustaleń RCA</text:span></text:p>
      <text:p text:style-name="P1"><text:span text:style-name="T2">[ ] Szczegółowy opis podjętych działań naprawczych</text:span></text:p>
      <text:p text:style-name="P1"><text:span text:style-name="T2">[ ] Szacunkowy koszt działań naprawczych</text:span></text:p>
      <text:p text:style-name="P1"><text:span text:style-name="T2">[ ] Data zakończenia RCA</text:span></text:p>
      <text:p text:style-name="P1"><text:span text:style-name="T2">[ ] Wyciągnięte wnioski i zalecenia dla przyszłych analiz przyczyn źródłowych.</text:span></text:p>
      <text:p text:style-name="P1"><text:span text:style-name="T2">[ ] Jakie kategorie wpływu na system/proces dotyczyło źródło problemu? (Wyposażenie, Proces, Materiał, Szkolenie, Projekt, Inny)</text:span></text:p>
      <text:p text:style-name="P1"><text:span text:style-name="T2">[ ] Osoba do kontaktu w celu śledzenia i weryfikacji.</text:span></text:p>
      <text:p text:style-name="P1"><text:span text:style-name="T2">[ ] Dokumentacja wspierająca (np. raporty z danych, schema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7.910000000</meta:creation-date>
    <dc:date>2026-06-22T13:15:57.910000000</dc:date>
    <meta:document-statistic meta:table-count="0" meta:image-count="0" meta:object-count="0" meta:page-count="5" meta:paragraph-count="85" meta:word-count="735" meta:character-count="5336" meta:non-whitespace-character-count="4682"/>
    <meta:generator>LibreOffice/24.2.7.2$Linux_X86_64 LibreOffice_project/420$Build-2</meta:generator>
  </office:meta>
</office:document-meta>
</file>