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a5a1e7cf130c0c9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blem Definition &amp;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bl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ffected Units/Batch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oblem First Notic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Problem First Notic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Symptoms and Impa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ocesses/Departments (SELECTION options: Production, Quality Control, Maintenance, Supply Chain, Engine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hotos/Videos of the Probl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he environment when the problem was observed (temperature, humidity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 Formation &amp; 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Lead As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Lea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unctional Areas Represented (Select all that apply) (SELECTION options: Production, Engineering, Quality, Maintenance, Supply Chain, Process Engine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Member 1 Name &amp; Ro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Member 2 Name &amp; Ro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am Memb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eam Member Roles &amp;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Team Received RCA Training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5 Whys &amp; Cause-Effect Diagram (Fishbo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blem Statement in Detail (as understood so f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'Whys' Asked for the Initial Probl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First 'Why' and the Answ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Second 'Why' and the Answ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Third 'Why' and the Answ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Fourth 'Why' and the Answ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Fifth 'Why' (or subsequent 'Whys' if needed) and the Answ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tegories for Fishbone Diagram (e.g., Man, Machine, Method, Material, Measurement, Environment) (SELECTION options: Man, Machine, Method, Material, Measurement, Environ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Potential Causes within Each Category of the Fishbone Diagra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Process Control (SPC) Data Points Analy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atistical Analysis Performed (e.g., Regression Analysis, Hypothesis Tes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Chart Type Used (if applicable) (SELECTION options: X-Bar and R Chart, X-Bar and S Chart, Individual Measurements Chart, C Chart, U Char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Trends &amp; Anomali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Verified for Consistency (SELECTION options: ERP System, MES System, Quality Management System, Machine Logs, Manual Records, Calibration Record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esis Testing Outcome (If Applicable) (SELECTION options: Hypothesis Supported, Hypothesis Rejected, Inconclu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Files (e.g., Excel Spreadsheets, Cha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ow data was verified and cross-referenc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Identific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dentified root cause(s) in detail. Provide supporting evidence and da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categories best describes the root cause? (SELECTION options: Equipment Failure, Process Variation, Human Error, Material Defect, Design Flaw, Environmental Factor, Supplier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 a risk score (1-10, 10 being highest) to the likelihood of the identified root cause recurring if no corrective action is tak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supporting documents, charts, or graphs that validate the identified root cause(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methodology used to validate the identified root cause(s). (e.g., statistical analysis, simulation, observation, experimen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identified root cause validated by the tea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the root cause is not validated, explain why and what further investigation is need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Implementa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of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of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/Team (SELECTION options: Production, Maintenance, Engineering, Quality Assurance, Supply Ch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Priority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s Required (Check all that apply) (SELECTION options: Personnel, Equipment, Software, Training,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/Challenges in Imple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Performance Metric Value (Before A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erformance Metric Value (After A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erformance Metric Value (Post-Implement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Verification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Verification Measurements (e.g., weekly, 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asurement Status (SELECTION options: Within Tolerance, Outside Tolerance, Data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rification Measurement (e.g., deviations, anomal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Lessons Learn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CA Proces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CA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for Future R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es of System/Process Impacted by the Root Cause? (SELECTION options: Equipment, Process, Material, Training, Desig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Follow-up &amp;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ata reports, diagram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