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OT CAUSE ANALYSIS (RCA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BLEM DEFINITION &amp; DATA GATHERING ---</text:span></text:p>
      <text:p text:style-name="P1"><text:span text:style-name="T2">[ ] Detailed Problem Description</text:span></text:p>
      <text:p text:style-name="P1"><text:span text:style-name="T2">[ ] Quantity of Affected Units/Batches</text:span></text:p>
      <text:p text:style-name="P1"><text:span text:style-name="T2">[ ] Date Problem First Noticed</text:span></text:p>
      <text:p text:style-name="P1"><text:span text:style-name="T2">[ ] Time Problem First Noticed</text:span></text:p>
      <text:p text:style-name="P1"><text:span text:style-name="T2">[ ] Observed Symptoms and Impacts</text:span></text:p>
      <text:p text:style-name="P1"><text:span text:style-name="T2">[ ] Affected Processes/Departments (Production, Quality Control, Maintenance, Supply Chain, Engineering)</text:span></text:p>
      <text:p text:style-name="P1"><text:span text:style-name="T2">[ ] Relevant Photos/Videos of the Problem</text:span></text:p>
      <text:p text:style-name="P1"><text:span text:style-name="T2">[ ] Description of the environment when the problem was observed (temperature, humidity, etc.)</text:span></text:p>
      <text:p text:style-name="P1"/>
      <text:p text:style-name="P1"><text:span text:style-name="T1">--- TEAM FORMATION &amp; ROLES ---</text:span></text:p>
      <text:p text:style-name="P1"><text:span text:style-name="T2">[ ] Team Lead Assigned? (Yes, No)</text:span></text:p>
      <text:p text:style-name="P1"><text:span text:style-name="T2">[ ] Team Lead Name</text:span></text:p>
      <text:p text:style-name="P1"><text:span text:style-name="T2">[ ] Key Functional Areas Represented (Select all that apply) (Production, Engineering, Quality, Maintenance, Supply Chain, Process Engineering)</text:span></text:p>
      <text:p text:style-name="P1"><text:span text:style-name="T2">[ ] Team Member 1 Name &amp; Role</text:span></text:p>
      <text:p text:style-name="P1"><text:span text:style-name="T2">[ ] Team Member 2 Name &amp; Role</text:span></text:p>
      <text:p text:style-name="P1"><text:span text:style-name="T2">[ ] Number of Team Members</text:span></text:p>
      <text:p text:style-name="P1"><text:span text:style-name="T2">[ ] Brief Description of Team Member Roles &amp; Responsibilities</text:span></text:p>
      <text:p text:style-name="P1"><text:span text:style-name="T2">[ ] Has the Team Received RCA Training? (Yes, No, Not Applicable)</text:span></text:p>
      <text:p text:style-name="P1"/>
      <text:p text:style-name="P1"><text:soft-page-break/><text:span text:style-name="T1">--- 5 WHYS &amp; CAUSE-EFFECT DIAGRAM (FISHBONE) ---</text:span></text:p>
      <text:p text:style-name="P1"><text:span text:style-name="T2">[ ] Describe the Problem Statement in Detail (as understood so far)</text:span></text:p>
      <text:p text:style-name="P1"><text:span text:style-name="T2">[ ] Number of 'Whys' Asked for the Initial Problem</text:span></text:p>
      <text:p text:style-name="P1"><text:span text:style-name="T2">[ ] Record the First 'Why' and the Answer</text:span></text:p>
      <text:p text:style-name="P1"><text:span text:style-name="T2">[ ] Record the Second 'Why' and the Answer</text:span></text:p>
      <text:p text:style-name="P1"><text:span text:style-name="T2">[ ] Record the Third 'Why' and the Answer</text:span></text:p>
      <text:p text:style-name="P1"><text:span text:style-name="T2">[ ] Record the Fourth 'Why' and the Answer</text:span></text:p>
      <text:p text:style-name="P1"><text:span text:style-name="T2">[ ] Record the Fifth 'Why' (or subsequent 'Whys' if needed) and the Answer</text:span></text:p>
      <text:p text:style-name="P1"><text:span text:style-name="T2">[ ] Potential Categories for Fishbone Diagram (e.g., Man, Machine, Method, Material, Measurement, Environment) (Man, Machine, Method, Material, Measurement, Environment, Other)</text:span></text:p>
      <text:p text:style-name="P1"><text:span text:style-name="T2">[ ] List Potential Causes within Each Category of the Fishbone Diagram</text:span></text:p>
      <text:p text:style-name="P1"/>
      <text:p text:style-name="P1"><text:span text:style-name="T1">--- DATA ANALYSIS &amp; VERIFICATION ---</text:span></text:p>
      <text:p text:style-name="P1"><text:span text:style-name="T2">[ ] Statistical Process Control (SPC) Data Points Analyzed</text:span></text:p>
      <text:p text:style-name="P1"><text:span text:style-name="T2">[ ] Description of Statistical Analysis Performed (e.g., Regression Analysis, Hypothesis Testing)</text:span></text:p>
      <text:p text:style-name="P1"><text:span text:style-name="T2">[ ] Control Chart Type Used (if applicable) (X-Bar and R Chart, X-Bar and S Chart, Individual Measurements Chart, C Chart, U Chart, Other (Specify))</text:span></text:p>
      <text:p text:style-name="P1"><text:span text:style-name="T2">[ ] Summary of Data Trends &amp; Anomalies Observed</text:span></text:p>
      <text:p text:style-name="P1"><text:span text:style-name="T2">[ ] Data Sources Verified for Consistency (ERP System, MES System, Quality Management System, Machine Logs, Manual Records, Calibration Records, Other (Specify))</text:span></text:p>
      <text:p text:style-name="P1"><text:span text:style-name="T2">[ ] Hypothesis Testing Outcome (If Applicable) (Hypothesis Supported, Hypothesis Rejected, Inconclusive)</text:span></text:p>
      <text:p text:style-name="P1"><text:span text:style-name="T2">[ ] Supporting Data Files (e.g., Excel Spreadsheets, Charts)</text:span></text:p>
      <text:p text:style-name="P1"><text:span text:style-name="T2">[ ] Description of how data was verified and cross-referenced</text:span></text:p>
      <text:p text:style-name="P1"/>
      <text:p text:style-name="P1"><text:span text:style-name="T1">--- ROOT CAUSE IDENTIFICATION &amp; VALIDATION ---</text:span></text:p>
      <text:p text:style-name="P1"><text:span text:style-name="T2">[ ] Describe the identified root cause(s) in detail. Provide supporting evidence and data.</text:span></text:p>
      <text:p text:style-name="P1"><text:span text:style-name="T2">[ ] Which of the following categories best describes the root cause? (Equipment Failure, Process Variation, Human Error, Material Defect, Design Flaw, Environmental Factor, Supplier Issue)</text:span></text:p>
      <text:p text:style-name="P1"><text:span text:style-name="T2">[ ] Assign a risk score (1-10, 10 being highest) to the likelihood of the identified root cause recurring if no corrective action is taken.</text:span></text:p>
      <text:p text:style-name="P1"><text:span text:style-name="T2">[ ] Upload any supporting documents, charts, or graphs that validate the identified root cause(s).</text:span></text:p>
      <text:p text:style-name="P1"><text:soft-page-break/><text:span text:style-name="T2">[ ] Explain the methodology used to validate the identified root cause(s). (e.g., statistical analysis, simulation, observation, experimentation)</text:span></text:p>
      <text:p text:style-name="P1"><text:span text:style-name="T2">[ ] Is the identified root cause validated by the team? (Yes, No)</text:span></text:p>
      <text:p text:style-name="P1"><text:span text:style-name="T2">[ ] If the root cause is not validated, explain why and what further investigation is needed.</text:span></text:p>
      <text:p text:style-name="P1"/>
      <text:p text:style-name="P1"><text:span text:style-name="T1">--- CORRECTIVE ACTIONS &amp; IMPLEMENTATION PLAN ---</text:span></text:p>
      <text:p text:style-name="P1"><text:span text:style-name="T2">[ ] Detailed Description of Corrective Action(s)</text:span></text:p>
      <text:p text:style-name="P1"><text:span text:style-name="T2">[ ] Estimated Cost of Implementation</text:span></text:p>
      <text:p text:style-name="P1"><text:span text:style-name="T2">[ ] Planned Start Date of Implementation</text:span></text:p>
      <text:p text:style-name="P1"><text:span text:style-name="T2">[ ] Planned Completion Date of Implementation</text:span></text:p>
      <text:p text:style-name="P1"><text:span text:style-name="T2">[ ] Responsible Department/Team (Production, Maintenance, Engineering, Quality Assurance, Supply Chain)</text:span></text:p>
      <text:p text:style-name="P1"><text:span text:style-name="T2">[ ] Implementation Priority (High, Medium, Low) (High, Medium, Low)</text:span></text:p>
      <text:p text:style-name="P1"><text:span text:style-name="T2">[ ] Resources Required (Check all that apply) (Personnel, Equipment, Software, Training, Materials)</text:span></text:p>
      <text:p text:style-name="P1"><text:span text:style-name="T2">[ ] Potential Risks/Challenges in Implementation</text:span></text:p>
      <text:p text:style-name="P1"/>
      <text:p text:style-name="P1"><text:span text:style-name="T1">--- VERIFICATION &amp; MONITORING ---</text:span></text:p>
      <text:p text:style-name="P1"><text:span text:style-name="T2">[ ] Baseline Performance Metric Value (Before Action)</text:span></text:p>
      <text:p text:style-name="P1"><text:span text:style-name="T2">[ ] Target Performance Metric Value (After Action)</text:span></text:p>
      <text:p text:style-name="P1"><text:span text:style-name="T2">[ ] Actual Performance Metric Value (Post-Implementation)</text:span></text:p>
      <text:p text:style-name="P1"><text:span text:style-name="T2">[ ] Date of First Verification Measurement</text:span></text:p>
      <text:p text:style-name="P1"><text:span text:style-name="T2">[ ] Frequency of Verification Measurements (e.g., weekly, monthly)</text:span></text:p>
      <text:p text:style-name="P1"><text:span text:style-name="T2">[ ] Verification Measurement Status (Within Tolerance, Outside Tolerance, Data Not Available)</text:span></text:p>
      <text:p text:style-name="P1"><text:span text:style-name="T2">[ ] Notes on Verification Measurement (e.g., deviations, anomalies)</text:span></text:p>
      <text:p text:style-name="P1"><text:span text:style-name="T2">[ ] Date of Next Scheduled Verification</text:span></text:p>
      <text:p text:style-name="P1"/>
      <text:p text:style-name="P1"><text:span text:style-name="T1">--- DOCUMENTATION &amp; LESSONS LEARNED ---</text:span></text:p>
      <text:p text:style-name="P1"><text:span text:style-name="T2">[ ] Summary of RCA Process &amp; Findings</text:span></text:p>
      <text:p text:style-name="P1"><text:soft-page-break/><text:span text:style-name="T2">[ ] Detailed Description of Corrective Actions Implemented</text:span></text:p>
      <text:p text:style-name="P1"><text:span text:style-name="T2">[ ] Estimated Cost of Corrective Actions</text:span></text:p>
      <text:p text:style-name="P1"><text:span text:style-name="T2">[ ] Date of RCA Completion</text:span></text:p>
      <text:p text:style-name="P1"><text:span text:style-name="T2">[ ] Lessons Learned &amp; Recommendations for Future RCAs</text:span></text:p>
      <text:p text:style-name="P1"><text:span text:style-name="T2">[ ] Categories of System/Process Impacted by the Root Cause? (Equipment, Process, Material, Training, Design, Other)</text:span></text:p>
      <text:p text:style-name="P1"><text:span text:style-name="T2">[ ] Contact Person for Follow-up &amp; Verification</text:span></text:p>
      <text:p text:style-name="P1"><text:span text:style-name="T2">[ ] Supporting Documentation (e.g., data reports, diagram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root-cause-analysis-rca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51.973000000</meta:creation-date>
    <dc:date>2026-06-22T10:03:51.973000000</dc:date>
    <meta:document-statistic meta:table-count="0" meta:image-count="0" meta:object-count="0" meta:page-count="4" meta:paragraph-count="78" meta:word-count="769" meta:character-count="5024" meta:non-whitespace-character-count="4333"/>
    <meta:generator>LibreOffice/24.2.7.2$Linux_X86_64 LibreOffice_project/420$Build-2</meta:generator>
  </office:meta>
</office:document-meta>
</file>