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АНАЛИЗ НА ПЪРВОПРИЧИНАТА (АПП) – РАБОТЕН ПРОЦЕС ЗА ПРОИЗВОДСТВЕНИ ПРОБЛЕМИ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Вземане на информация за проблема: Изтеглете цялата релевантна информация, свързана с докладвания производствен проблем, от модела на данни 'Issue Log'.</text:span></text:p>
      <text:p text:style-name="P1"/>
      <text:p text:style-name="P1"><text:span text:style-name="T2">[ ] Назначете екип за RCA: Създайте задача за разпределение на членовете на екипа за RCA в зависимост от вида и тежестта на проблема.</text:span></text:p>
      <text:p text:style-name="P1"><text:span text:style-name="T2">[ ] Събиране на данни от процесите: Извлечете данни за процеса (напр. записи на машини, показания на сензори, записи на оператори), свързани с проблема, от съответните модели на данни.</text:span></text:p>
      <text:p text:style-name="P1"><text:span text:style-name="T2">[ ] 5 Защо Разследване: Създайте задача, с която да натоварите екипа за RCA да проведе разследване с метода 5 Защо, за да се определят първопричините.</text:span></text:p>
      <text:p text:style-name="P1"><text:span text:style-name="T2">[ ] Записване на възможни причини: Създайте запис в модела на данните „Регистър на потенциални причини“, за да документирате всички идентифицирани потенциални причини.</text:span></text:p>
      <text:p text:style-name="P1"><text:span text:style-name="T2">[ ] Анализирайте исторически данни: Обобщете данни от исторически регистри на проблеми, за да идентифицирате модели и корелации.</text:span></text:p>
      <text:p text:style-name="P1"><text:span text:style-name="T2">[ ] Потвърдете първопричината: Създайте задача за потвърждаване на установения корен на проблема чрез анализ на данни и тестове.</text:span></text:p>
      <text:p text:style-name="P1"><text:span text:style-name="T2">[ ] Корен на проблема: Създайте запис в модела на данни „Анализ на първопричината“, описващ потвърдената първопричина.</text:span></text:p>
      <text:p text:style-name="P1"><text:span text:style-name="T2">[ ] Определяне на коригиращи действия: Създайте задача за екипа по RCA да определи конкретни коригиращи действия за предотвратяване на повторение.</text:span></text:p>
      <text:p text:style-name="P1"><text:span text:style-name="T2">[ ] Запис на коригиращи действия</text:span></text:p>
      <text:p text:style-name="P1"><text:span text:style-name="T2">: Създайте запис в модела на данни План за коригиращи действия, описващ планираните действия и отговорните лица.</text:span></text:p>
      <text:p text:style-name="P1"><text:span text:style-name="T2">[ ] Приложете коригиращи действия.</text:span></text:p>
      <text:p text:style-name="P1"><text:span text:style-name="T2">: Създайте задачи за изпълнение на определените коригиращи мерки, като определите отговорници и крайни срокове.</text:span></text:p>
      <text:p text:style-name="P1"><text:span text:style-name="T2">[ ] Актуализиране на състоянието на проблема: Актуализирайте записа в 'Дневник на проблемите', за да отразява отстранения статус и приложените коригиращи действия.</text:span></text:p>
      <text:p text:style-name="P1"><text:span text:style-name="T2">[ ] Генериране на отчет за анализ на първопричината: Съставете доклад, обобщаващ процеса на RCA, констатациите и плана за коригиращи действия.</text:span></text:p>
      <text:p text:style-name="P1"><text:span text:style-name="T2">[ ] Информирайте заинтересованите страни.</text:span></text:p>
      <text:p text:style-name="P1"><text:span text:style-name="T2">: Изпратете имейл на съответните заинтересовани страни, включително ръководството и засегнатите отдели, с информация за констатациите от анализа на първопричината и предприетите коригиращи действия.</text:span></text:p>
      <text:p text:style-name="P1"><text:span text:style-name="T2">[ ] Вземи свързани записи</text:span></text:p>
      <text:p text:style-name="P1"><text:span text:style-name="T2">: Вземете записи от свързани модели данни, като например 'Дневник за поддръжка на машини' и 'Списъци на обучения на операторите', за да осигурите допълнителен контекст за анализа на първопричината.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root-cause-analysis-rca-workflow-for-manufacturing-issue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1:04.400000000</meta:creation-date>
    <dc:date>2026-06-28T13:11:04.400000000</dc:date>
    <meta:document-statistic meta:table-count="0" meta:image-count="0" meta:object-count="0" meta:page-count="2" meta:paragraph-count="25" meta:word-count="389" meta:character-count="2786" meta:non-whitespace-character-count="2421"/>
    <meta:generator>LibreOffice/24.2.7.2$Linux_X86_64 LibreOffice_project/420$Build-2</meta:generator>
  </office:meta>
</office:document-meta>
</file>