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URZELURSACHENANALYSE (RCA) WORKFLOW FÜR FERTIGUNGSPROBLEM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oblemdetails abrufen: Rufen Sie alle relevanten Daten bezüglich des gemeldeten Produktionsproblems aus dem Datenmodell 'Issue Log' ab.</text:span></text:p>
      <text:p text:style-name="P1"><text:span text:style-name="T2">[ ] Weise dem RCA-Team zu.: Erstellen Sie eine Aufgabe, um die Teammitglieder des RCA-Teams basierend auf Art und Schweregrad des Problems zuzuweisen.</text:span></text:p>
      <text:p text:style-name="P1"><text:span text:style-name="T2">[ ] Sammle Prozessdaten: Rufen Sie die mit dem Problem verbundenen Prozessdaten (z. B. Maschinenprotokolle, Sensordaten, Bedienereingaben) aus den relevanten Datenmodellen ab.</text:span></text:p>
      <text:p text:style-name="P1"><text:span text:style-name="T2">[ ] Die 5-Warum-Analyse: Erstellen Sie eine Aufgabe, die das RCA-Team anweist, eine 5-Warum-Analyse durchzuführen, um die zugrunde liegenden Ursachen zu ermitteln.</text:span></text:p>
      <text:p text:style-name="P1"><text:span text:style-name="T2">[ ] Mögliche Ursachen erfassen: Erfassen Sie in der Datenmodellstruktur 'Protokoll möglicher Ursachen' alle identifizierten möglichen Ursachen.</text:span></text:p>
      <text:p text:style-name="P1"><text:span text:style-name="T2">[ ] Historische Daten analysieren: Fassen Sie Daten aus historischen Problemlogbüchern zusammen, um Muster und Korrelationen zu identifizieren.</text:span></text:p>
      <text:p text:style-name="P1"><text:span text:style-name="T2">[ ] Ursachenanalyse bestätigen: Erstellen Sie eine Aufgabe zur Validierung der ermittelten Grundursache durch Datenanalyse und Tests.</text:span></text:p>
      <text:p text:style-name="P1"><text:span text:style-name="T2">[ ] Ursache dokumentieren: Erstellen Sie einen Eintrag im Datenmodell „Ursachenanalyse“ und geben Sie die bestätigte Hauptursache an.</text:span></text:p>
      <text:p text:style-name="P1"><text:span text:style-name="T2">[ ] Korrekturmaßnahmen definieren: Erstellen Sie eine Aufgabe für das RCA-Team, um konkrete Korrekturmaßnahmen zur Verhinderung von Wiederholungen zu definieren.</text:span></text:p>
      <text:p text:style-name="P1"><text:span text:style-name="T2">[ ] Korrigierende Maßnahmen erfassen: Erstellen Sie einen Eintrag im Datenmodell Korrekturmaßnahmenplan und beschreiben Sie die geplanten Maßnahmen und die verantwortlichen Personen.</text:span></text:p>
      <text:p text:style-name="P1"><text:span text:style-name="T2">[ ] Korrektive Maßnahmen ergreifen: Erstellen Sie Aufgaben zur Umsetzung der definierten Korrekturmaßnahmen und weisen Sie Verantwortliche und Fristen zu.</text:span></text:p>
      <text:p text:style-name="P1"><text:span text:style-name="T2">[ ] Aktualisiere den Status.</text:span></text:p>
      <text:p text:style-name="P1"><text:span text:style-name="T2">: Aktualisieren Sie den Eintrag im „Problemprotokoll“, um den aufgelösten Status und die umgesetzten Korrekturmaßnahmen widerzuspiegeln.</text:span></text:p>
      <text:p text:style-name="P1"><text:span text:style-name="T2">[ ] Erzeuge RCA-Bericht: Erstellen Sie einen Bericht, der den RCA-Prozess, die Ergebnisse und den Plan für Korrekturmaßnahmen zusammenfasst.</text:span></text:p>
      <text:p text:style-name="P1"><text:span text:style-name="T2">[ ] Informieren Sie die Stakeholder.: Senden Sie eine E-Mail an die relevanten Stakeholder, einschließlich der Geschäftsleitung und der betroffenen Abteilungen, und informieren Sie diese über die Ergebnisse der Ursachenanalyse und die eingeleiteten Korrekturmaßnahmen.</text:span></text:p>
      <text:p text:style-name="P1"><text:span text:style-name="T2">[ ] Ähnliche Einträge abrufen: Ermitteln Sie Einträge aus zugehörigen Datenmodellen, wie z. B. 'Maschinenwartungsprotokoll' oder 'Betriebsschulungsunterlagen', um dem RCA zusätzlichen Kontext zu liefer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root-cause-analysis-rca-workflow-for-manufacturing-issu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03.278000000</meta:creation-date>
    <dc:date>2026-06-28T12:35:03.278000000</dc:date>
    <meta:document-statistic meta:table-count="0" meta:image-count="0" meta:object-count="0" meta:page-count="1" meta:paragraph-count="22" meta:word-count="353" meta:character-count="2858" meta:non-whitespace-character-count="2527"/>
    <meta:generator>LibreOffice/24.2.7.2$Linux_X86_64 LibreOffice_project/420$Build-2</meta:generator>
  </office:meta>
</office:document-meta>
</file>