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EL ANÁLISIS DE LA CAUSA RAÍZ (ACR) DE PROBLEMA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l problema: Recupera todos los datos relevantes relacionados con el problema de fabricación reportado del modelo de datos 'Registro de Incidentes'.</text:span></text:p>
      <text:p text:style-name="P1"><text:span text:style-name="T2">[ ] Asignar Equipo de RCA: Crear una tarea para asignar a los miembros del equipo RCA según el tipo de problema y su gravedad.</text:span></text:p>
      <text:p text:style-name="P1"><text:span text:style-name="T2">[ ] Recopilar datos del proceso.: Recupere los datos del proceso (p. ej., registros de la máquina, lecturas de sensores, registros de los operadores) asociados con el problema a partir de los modelos de datos pertinentes.</text:span></text:p>
      <text:p text:style-name="P1"><text:span text:style-name="T2">[ ] Investigación de los 5 Porqués: Creen una tarea que solicite al equipo de RCA que realice una investigación de las 5 Porqués para identificar las causas subyacentes.</text:span></text:p>
      <text:p text:style-name="P1"><text:span text:style-name="T2">[ ] Registrar Posibles Causas</text:span></text:p>
      <text:p text:style-name="P1"><text:span text:style-name="T2">: Cree una entrada en el modelo de datos 'Registro de Posibles Causas' para documentar todas las posibles causas identificadas.</text:span></text:p>
      <text:p text:style-name="P1"><text:span text:style-name="T2">[ ] Analizar datos históricos: Agrega datos de registros de incidencias históricos para identificar patrones y correlaciones.</text:span></text:p>
      <text:p text:style-name="P1"><text:span text:style-name="T2">[ ] Validar la causa raíz: Cree una tarea para validar la causa raíz identificada mediante análisis de datos y pruebas.</text:span></text:p>
      <text:p text:style-name="P1"><text:span text:style-name="T2">[ ] Causa Raíz Documental: Crea una entrada en el modelo de datos de 'Análisis de la Causa Raíz', detallando la causa raíz confirmada.</text:span></text:p>
      <text:p text:style-name="P1"><text:span text:style-name="T2">[ ] Define Acciones Correctivas: Asignar una tarea al equipo de RCA para que defina acciones correctivas específicas con el fin de prevenir la recurrencia.</text:span></text:p>
      <text:p text:style-name="P1"><text:span text:style-name="T2">[ ] Registrar Acciones Correctivas: Cree una entrada en el modelo de datos del 'Plan de Medidas Correctivas', detallando las acciones planificadas y los responsables.</text:span></text:p>
      <text:p text:style-name="P1"><text:span text:style-name="T2">[ ] Implementar acciones correctivas: Crear tareas para implementar las acciones correctivas definidas, asignando responsables y fechas límite.</text:span></text:p>
      <text:p text:style-name="P1"><text:span text:style-name="T2">[ ] Actualizar estado del problema</text:span></text:p>
      <text:p text:style-name="P1"><text:span text:style-name="T2">: Actualice la entrada del 'Registro de incidencias' para reflejar el estado resuelto y las acciones correctivas implementadas.</text:span></text:p>
      <text:p text:style-name="P1"><text:span text:style-name="T2">[ ] Generar informe de análisis de causa raíz: Elaborar un informe que resuma el proceso de análisis de causa raíz, los hallazgos y el plan de acción correctiva.</text:span></text:p>
      <text:p text:style-name="P1"><text:span text:style-name="T2">[ ] Notificar a las partes interesadas.: Enviar un correo electrónico a las partes interesadas pertinentes, incluyendo la dirección y los departamentos afectados, informándoles de los hallazgos de la RCA y las acciones correctivas.</text:span></text:p>
      <text:p text:style-name="P1"><text:span text:style-name="T2">[ ] Recuperar entradas relacionadas</text:span></text:p>
      <text:p text:style-name="P1"><text:span text:style-name="T2">: Obtener registros de modelos de datos relacionados, como el 'Registro de Mantenimiento de Máquinas' o los 'Registros de Capacitación de Operadores', para proporcionar contexto adicional para el Análisis de la Causa Raíz (ACR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root-cause-analysis-rca-workflow-for-manufacturing-iss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2.641000000</meta:creation-date>
    <dc:date>2026-06-28T12:45:22.641000000</dc:date>
    <meta:document-statistic meta:table-count="0" meta:image-count="0" meta:object-count="0" meta:page-count="2" meta:paragraph-count="24" meta:word-count="443" meta:character-count="2933" meta:non-whitespace-character-count="2514"/>
    <meta:generator>LibreOffice/24.2.7.2$Linux_X86_64 LibreOffice_project/420$Build-2</meta:generator>
  </office:meta>
</office:document-meta>
</file>