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YSE DES CAUSES PROFONDES (ACP) POUR LES PROBLÈME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u problème: Récupérer toutes les données pertinentes relatives au problème de fabrication signalé à partir du modèle de données 'Issue Log'.</text:span></text:p>
      <text:p text:style-name="P1"><text:span text:style-name="T2">[ ] Attribuer l'équipe RCA: Créez une tâche pour affecter les membres de l'équipe RCA en fonction du type de problème et de sa gravité.</text:span></text:p>
      <text:p text:style-name="P1"><text:span text:style-name="T2">[ ] Collecter les données de processus: Récupérer les données de processus (par exemple, journaux de machines, relevés de capteurs, enregistrements des opérateurs) associées au problème à partir des modèles de données pertinents.</text:span></text:p>
      <text:p text:style-name="P1"><text:span text:style-name="T2">[ ] Investigation des 5 pourquoi: Créez une tâche demandant à l'équipe RCA de mener une investigation des « 5 Pourquoi » afin d'identifier les causes profondes.</text:span></text:p>
      <text:p text:style-name="P1"><text:span text:style-name="T2">[ ] Enregistrer les causes potentielles: Créez une entrée dans le modèle de données « Journal des causes potentielles » pour documenter toutes les causes potentielles identifiées.</text:span></text:p>
      <text:p text:style-name="P1"><text:span text:style-name="T2">[ ] Analyser les données historiques: Regrouper les données des historiques d'incidents pour identifier les tendances et les corrélations.</text:span></text:p>
      <text:p text:style-name="P1"><text:span text:style-name="T2">[ ] Valider la cause première: Créer une tâche visant à valider la cause profonde identifiée par une analyse de données et des tests.</text:span></text:p>
      <text:p text:style-name="P1"><text:span text:style-name="T2">[ ] Cause racine: Créez une entrée dans le modèle de données « Analyse des causes profondes », décrivant la cause profonde confirmée.</text:span></text:p>
      <text:p text:style-name="P1"><text:span text:style-name="T2">[ ] Définir les actions correctives: Créez une tâche pour l'équipe RCA afin de définir des actions correctives précises pour éviter toute récurrence.</text:span></text:p>
      <text:p text:style-name="P1"><text:span text:style-name="T2">[ ] Enregistrer les actions correctives: Créez une entrée dans le modèle de données Plan d'actions correctives, décrivant les actions prévues et les responsables.</text:span></text:p>
      <text:p text:style-name="P1"><text:span text:style-name="T2">[ ] Mettre en œuvre des mesures correctives: Établir des tâches pour la mise en œuvre des mesures correctives définies, en attribuant des responsables et des échéances.</text:span></text:p>
      <text:p text:style-name="P1"><text:span text:style-name="T2">[ ] Mettre à jour l'état du problème: Mettez à jour l'entrée du « Journal des problèmes » pour refléter le statut de résolution et les actions correctives mises en œuvre.</text:span></text:p>
      <text:p text:style-name="P1"><text:span text:style-name="T2">[ ] Générer le rapport d'analyse des causes.: Élaborez un rapport résumant le processus RCA, les constatations et le plan d’actions correctives.</text:span></text:p>
      <text:p text:style-name="P1"/>
      <text:p text:style-name="P1"><text:span text:style-name="T2">[ ] Informer les parties prenantes: Envoyez un courriel aux parties prenantes concernées, y compris la direction et les services impactés, pour les informer des conclusions de l'analyse des causes profondes et des mesures correctives.</text:span></text:p>
      <text:p text:style-name="P1"><text:span text:style-name="T2">[ ] Récupérer les entrées associées: Récupérer les données de modèles de données associés, tels que « Registre de maintenance des machines » et « Dossiers de formation des opérateurs », afin de fournir un contexte supplémentaire pour l'analyse des causes profond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8.754000000</meta:creation-date>
    <dc:date>2026-06-28T12:54:18.754000000</dc:date>
    <meta:document-statistic meta:table-count="0" meta:image-count="0" meta:object-count="0" meta:page-count="1" meta:paragraph-count="21" meta:word-count="450" meta:character-count="2981" meta:non-whitespace-character-count="2552"/>
    <meta:generator>LibreOffice/24.2.7.2$Linux_X86_64 LibreOffice_project/420$Build-2</meta:generator>
  </office:meta>
</office:document-meta>
</file>