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ALIZA PRZYCZYN ŹRÓDŁOWYCH (RCA) – PRZEPŁYW PRACY DLA PROBLEMÓW PRODUKCYJNYCH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szczegóły zgłoszenia: Pobierz wszystkie istotne dane dotyczące zgłoszonej usterki produkcyjnej z modelu danych 'Rejestr Zgłoszeń'.</text:span></text:p>
      <text:p text:style-name="P1"><text:span text:style-name="T2">[ ] Przydziel zespół RCA: Utwórz zadanie, które przypisze członków zespołu RCA w oparciu o rodzaj problemu i jego powagę.</text:span></text:p>
      <text:p text:style-name="P1"><text:span text:style-name="T2">[ ] Zbierz dane procesowe.: Pobierz dane dotyczące procesu (np. logi maszyn, odczyty z czujników, dokumentacja operatorów) powiązane z problemem z odpowiednich modeli danych.</text:span></text:p>
      <text:p text:style-name="P1"><text:span text:style-name="T2">[ ] Metoda Pięciu Dlaczego: Utwórz zadanie, w którym zespół RCA przeprowadzi analizę 5 Whys w celu zidentyfikowania przyczyn źródłowych.</text:span></text:p>
      <text:p text:style-name="P1"/>
      <text:p text:style-name="P1"><text:span text:style-name="T2">[ ] Zanotuj potencjalne przyczyny.: Utwórz wpis w modelu danych 'Rejestr potencjalnych przyczyn', aby udokumentować wszystkie zidentyfikowane potencjalne przyczyny.</text:span></text:p>
      <text:p text:style-name="P1"><text:span text:style-name="T2">[ ] Przeanalizuj dane historyczne.: Zgromadź dane z historycznych rejestrów zgłoszeń, aby zidentyfikować trendy i korelacje.</text:span></text:p>
      <text:p text:style-name="P1"><text:span text:style-name="T2">[ ] Zweryfikuj przyczynę.: Utwórz zadanie w celu zweryfikowania zidentyfikowanej przyczyny źródłowej poprzez analizę danych i testy.</text:span></text:p>
      <text:p text:style-name="P1"><text:span text:style-name="T2">[ ] Źródło problemu: Utwórz wpis w modelu danych 'Analiza przyczyn źródłowych', opisujący potwierdzone źródło problemu.</text:span></text:p>
      <text:p text:style-name="P1"><text:span text:style-name="T2">[ ] Zdefiniuj działania naprawcze.: Utwórz zadanie dla zespołu RCA w celu zdefiniowania konkretnych działań korygujących, które zapobiegną ponownemu wystąpieniu problemu.</text:span></text:p>
      <text:p text:style-name="P1"><text:span text:style-name="T2">[ ] Rejestruj działania korygujące: Utwórz wpis w modelu danych 'Plan działań naprawczych', określając planowane działania i odpowiedzialne osoby.</text:span></text:p>
      <text:p text:style-name="P1"><text:span text:style-name="T2">[ ] Wdrażaj działania naprawcze.: Utwórz zadania w celu wdrożenia zdefiniowanych działań naprawczych, przydzielając osoby odpowiedzialne i terminy ich realizacji.</text:span></text:p>
      <text:p text:style-name="P1"><text:span text:style-name="T2">[ ] Zaktualizuj status problemu: Zaktualizuj wpis w Rejestrze problemów aby odzwierciedlał status rozwiązania i wdrożone działania naprawcze.</text:span></text:p>
      <text:p text:style-name="P1"><text:span text:style-name="T2">[ ] Wygeneruj raport z analizy przyczyn źródłowych.</text:span></text:p>
      <text:p text:style-name="P1"><text:span text:style-name="T2">: Opracuj raport podsumowujący proces analizy przyczyn źródłowych (RCA), wyniki oraz plan działań naprawczych.</text:span></text:p>
      <text:p text:style-name="P1"><text:span text:style-name="T2">[ ] Powiadomić interesariuszy: Wyślij e-mail do odpowiednich interesariuszy, w tym do kierownictwa i dotkniętych działów, informując o wynikach analizy przyczyn źródłowych (RCA) oraz o podjętych działaniach naprawczych.</text:span></text:p>
      <text:p text:style-name="P1"><text:span text:style-name="T2">[ ] Pobierz powiązane wpisy: Pobierz wpisy z powiązanych modeli danych, takich jak 'Dziennik Konserwacji Maszyn' czy 'Ewidencja Szkoleń Operatorów', aby zapewnić dodatkowy kontekst dla analizy przyczyn źródłowych (RCA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root-cause-analysis-rca-workflow-for-manufacturing-issue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08.912000000</meta:creation-date>
    <dc:date>2026-06-28T13:03:08.912000000</dc:date>
    <meta:document-statistic meta:table-count="0" meta:image-count="0" meta:object-count="0" meta:page-count="2" meta:paragraph-count="22" meta:word-count="348" meta:character-count="2755" meta:non-whitespace-character-count="2428"/>
    <meta:generator>LibreOffice/24.2.7.2$Linux_X86_64 LibreOffice_project/420$Build-2</meta:generator>
  </office:meta>
</office:document-meta>
</file>