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ANÁLISE DA CAUSA RAIZ (ACR) DE PROBLEMAS NA PRODU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detalhes do problema: Obtenha todos os dados relevantes relacionados com o problema de produção reportado, a partir do modelo de dados «Registo de Problemas».</text:span></text:p>
      <text:p text:style-name="P1"><text:span text:style-name="T2">[ ] Atribuir a equipe responsável pela análise da causa raiz.: Crie uma tarefa para designar os membros da equipa de Análise da Causa Raiz (RCA) com base no tipo e na gravidade do problema.</text:span></text:p>
      <text:p text:style-name="P1"><text:span text:style-name="T2">[ ] Reúna os dados do processo.: Recupere os dados do processo (por exemplo, registos da máquina, leituras de sensores, registos do operador) relacionados com o problema, a partir dos modelos de dados relevantes.</text:span></text:p>
      <text:p text:style-name="P1"><text:span text:style-name="T2">[ ] Análise dos 5 Porquês: Crie uma tarefa que solicite à equipe de Análise da Causa Raiz que realize uma investigação utilizando a técnica dos «5 Porquês» para identificar as causas subjacentes.</text:span></text:p>
      <text:p text:style-name="P1"><text:span text:style-name="T2">[ ] Registar possíveis causas: Crie uma entrada no modelo de dados «Registo de Causas Potenciais» para documentar todas as causas potenciais identificadas.</text:span></text:p>
      <text:p text:style-name="P1"><text:span text:style-name="T2">[ ] Analise os dados históricos.: Compile dados de registos de problemas anteriores para identificar padrões e correlações.</text:span></text:p>
      <text:p text:style-name="P1"><text:span text:style-name="T2">[ ] Validar a causa raiz: Crie uma tarefa para validar a causa raiz identificada por meio de análise de dados e testes.</text:span></text:p>
      <text:p text:style-name="P1"><text:span text:style-name="T2">[ ] Documentar a causa raiz: Crie uma entrada no modelo de dados «Análise da Causa Raiz», detalhando a causa raiz confirmada.</text:span></text:p>
      <text:p text:style-name="P1"><text:span text:style-name="T2">[ ] Definir as Ações Corretivas: Crie uma tarefa para a equipa de Análise da Causa Raiz (RCA) para que defina ações corretivas específicas com o objetivo de evitar que o problema volte a ocorrer.</text:span></text:p>
      <text:p text:style-name="P1"><text:span text:style-name="T2">[ ] Registar as Ações Corretivas: Crie uma entrada no modelo de dados do «Plano de Ações Corretivas», descrevendo as ações planeadas e os responsáveis.</text:span></text:p>
      <text:p text:style-name="P1"><text:span text:style-name="T2">[ ] Implementar as Ações Corretivas: Crie tarefas para implementar as ações corretivas definidas, atribuindo responsáveis e prazos.</text:span></text:p>
      <text:p text:style-name="P1"><text:span text:style-name="T2">[ ] Atualizar o estado da ocorrência.: Atualize a entrada do «Registo de Problemas» para refletir o estado de resolução e as medidas corretivas implementadas.</text:span></text:p>
      <text:p text:style-name="P1"><text:span text:style-name="T2">[ ] Gerar Relatório de Análise de Causa Raiz: Elabore um relatório que resuma o processo de análise da causa raiz, os resultados obtidos e o plano de ação corretiva.</text:span></text:p>
      <text:p text:style-name="P1"><text:span text:style-name="T2">[ ] Notificar as partes interessadas.: Envie um e-mail aos interessados relevantes, incluindo a direção e os departamentos afetados, informando-os sobre as conclusões da análise da causa raiz e as ações corretivas.</text:span></text:p>
      <text:p text:style-name="P1"><text:span text:style-name="T2">[ ] Recuperar entradas relacionadas.: Obtenha dados de modelos de dados relacionados, como o «Registo de Manutenção de Máquinas» ou os «Registos de Formação de Operadores», para fornecer contexto adicional para a análise da causa raiz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root-cause-analysis-rca-workflow-for-manufacturing-iss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14.318000000</meta:creation-date>
    <dc:date>2026-07-08T11:38:14.318000000</dc:date>
    <meta:document-statistic meta:table-count="0" meta:image-count="0" meta:object-count="0" meta:page-count="1" meta:paragraph-count="21" meta:word-count="462" meta:character-count="2959" meta:non-whitespace-character-count="2518"/>
    <meta:generator>LibreOffice/24.2.7.2$Linux_X86_64 LibreOffice_project/420$Build-2</meta:generator>
  </office:meta>
</office:document-meta>
</file>